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0 januari 2026, nr. WJZ/103854284, tot wijziging en intrekking van regelingen over beschermings- en bewakingszones vanwege hoogpathogene vogelgriep Weeze (Duitsland), Creil, Maasland, Oisterwijk en Lottum</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Creil 2026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Maasland 2026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Oisterwijk 2026 wordt als volgt gewijzigd:</text:p>
      <text:p text:style-name="ifm_p_mt.3.7mm_indent.no_ifm">A</text:p>
      <text:p text:style-name="ifm_p_mt.3.7mm_ifm">Artikel 3, onderdeel e, komt te luiden: </text:p>
      <text:section text:style-name="ifm_sect_mleft.5.1mm_ifm" text:name="d15e9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Lottum 2026 wordt als volgt gewijzigd:</text:p>
      <text:p text:style-name="ifm_p_mt.3.7mm_indent.no_ifm">A</text:p>
      <text:p text:style-name="ifm_p_mt.3.7mm_ifm">Artikel 3, onderdeel e, komt te luiden: e. voldoet de verplaatsing aan artikel 43, zesde lid, van verordening (EU) nr. 2020/687 indien dieren of producten vanuit de beschermings- of bewakingszone worden verplaatst;.</text:p>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mt.4.23mm_ifm">De Regeling maatregelen beschermings- en bewakingszone hoogpathogene vogelgriep Weeze, Duitsland 2026 wordt ingetrokken.</text:p>
      <text:h text:style-name="ifm_p_font.bold_mt.5.08mm_page.keep-with-next_ifm" text:outline-level="2">ARTIKEL<text:s/>VI<text:s/></text:h>
      <text:p text:style-name="ifm_p_mt.4.23mm_ifm">De Regeling maatregelen beschermings- en bewakingszone hoogpathogene vogelgriep Creil 2026 wordt ingetrokken.</text:p>
      <text:h text:style-name="ifm_p_font.bold_mt.5.08mm_page.keep-with-next_ifm" text:outline-level="2">ARTIKEL<text:s/>VII<text:s/></text:h>
      <text:p text:style-name="ifm_p_mt.4.23mm_ifm">De Regeling maatregelen beschermings- en bewakingszone hoogpathogene vogelgriep Maasland 2026 wordt ingetrokken.</text:p>
      <text:h text:style-name="ifm_p_font.bold_mt.5.08mm_page.keep-with-next_ifm" text:outline-level="2">ARTIKEL<text:s/>VIII<text:s/></text:h>
      <text:p text:style-name="ifm_p_mt.4.23mm_ifm">De Regeling maatregelen beschermings- en bewakingszone hoogpathogene vogelgriep Oisterwijk 2026 wordt ingetrokken.</text:p>
      <text:h text:style-name="ifm_p_font.bold_mt.5.08mm_page.keep-with-next_ifm" text:outline-level="2">ARTIKEL<text:s/>IX<text:s/></text:h>
      <text:p text:style-name="ifm_p_mt.4.23mm_ifm">De Regeling maatregelen beschermings- en bewakingszone hoogpathogene vogelgriep Lottum 2026 wordt ingetrokken.</text:p>
      <text:h text:style-name="ifm_p_font.bold_mt.5.08mm_page.keep-with-next_ifm" text:outline-level="2">ARTIKEL<text:s/>X<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30 januari 2026, 13:35.</text:p></text:note-body></text:note> en treedt op 4 februari 2026 om 00:00 uur in werking, met uitzondering van de artikelen II tot en met IX.</text:p>
      <text:p text:style-name="ifm_p_ifm">2.  De artikelen II en III treden in werking op 6 februari 2026 om 00:00 uur in werking.</text:p>
      <text:p text:style-name="ifm_p_ifm">3.  Artikel IV treedt in werking op 11 februari 2026 om 00:00 uur in werking.</text:p>
      <text:p text:style-name="ifm_p_ifm">4.  Artikel V treedt in werking op 8 februari 2026 om 00:00 uur in werking.</text:p>
      <text:p text:style-name="ifm_p_ifm">5.  Artikel VI treedt in werking op 13 februari 2026 om 00:00 uur in werking.</text:p>
      <text:p text:style-name="ifm_p_ifm">6.  De artikelen VII en VIII treden in werking op 15 februari 2026 om 00:00 uur in werking.</text:p>
      <text:p text:style-name="ifm_p_ifm">7.  Artikel IX treedt in werking op 20 februari 2026 om 00:00 uur in werking.</text:p>
      <text:p text:style-name="ifm_p_mt.3.7mm_ifm">Deze regeling zal tevens met de toelichting in de Staatscourant worden geplaatst.</text:p>
      <text:p text:style-name="ifm_p_font.italic_mt.3.7mm_ifm">
                  's-Gravenhage,
                   30 januari 2026
               </text:p>
      <text:p text:style-name="ifm_p_font.italic_mt.3.7mm_ifm">De Minister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6 januari 2026 rondom Weeze, Duitsland (alleen een bewakingszone);</text:p>
      <text:p text:style-name="ifm_p_ifm">–  11 januari 2026 rondom Creil;</text:p>
      <text:p text:style-name="ifm_p_ifm">–  14 januari 2026 rondom Maasland;</text:p>
      <text:p text:style-name="ifm_p_ifm">–  14 januari 2026 rondom Oisterwijk;</text:p>
      <text:p text:style-name="ifm_p_ifm">–  20 januari 2026 rondom Lottum.</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de verschillende plaatsen op verschillende data, te weten:</text:p>
      <text:p text:style-name="ifm_p_ifm">–  4 februari 2026 rondom Creil;</text:p>
      <text:p text:style-name="ifm_p_ifm">–  6 februari 2026 rondom Maasland;</text:p>
      <text:p text:style-name="ifm_p_ifm">–  6 februari 2026 rondom Oisterwijk;</text:p>
      <text:p text:style-name="ifm_p_ifm">–  11 februari 2026 rondom Lottum.</text:p>
      <text:p text:style-name="ifm_p_mt.3.7mm_ifm">Voor de beschermingszone zijn daarom de maatregelen voor de bewakingszone van toepassing met ingang van de hierboven genoemde data.</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de verschillende bewakingszones worden de maatregelen opgeheven op verschillende data, te weten:</text:p>
      <text:p text:style-name="ifm_p_ifm">–  8 februari 2026 rondom Weeze, Duitsland;</text:p>
      <text:p text:style-name="ifm_p_ifm">–  13 februari 2026 rondom Creil;</text:p>
      <text:p text:style-name="ifm_p_ifm">–  15 februari 2026 rondom Maasland;</text:p>
      <text:p text:style-name="ifm_p_ifm">–  15 februari 2026 rondom Oisterwijk;</text:p>
      <text:p text:style-name="ifm_p_ifm">–  20 februari 2026 rondom Lottum.</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21</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21</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0 januari 2026, nr. WJZ/103854284, tot wijziging en intrekking van regelingen over beschermings- en bewakingszones vanwege hoogpathogene vogelgriep Weeze (Duitsland), Creil, Maasland, Oisterwijk en Lottum</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5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0 januari 2026, nr. WJZ/103854284, tot wijziging en intrekking van regelingen over beschermings- en bewakingszones vanwege hoogpathogene vogelgriep Weeze (Duitsland), Creil, Maasland, Oisterwijk en Lottum</meta:user-defined>
    <meta:user-defined meta:name="DCTERMS.W3CDTF/DCTERMS.available">2026-02-03</meta:user-defined>
  </office:meta>
</office:document-meta>
</file>