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Lozen van grondwater te Dokweg 22 1976CA IJmui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9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Lozen van grondwater</text:p>
              </text:list-item>
            </text:list>
            <text:p text:style-name="last-al">te Dokweg 22 1976CA IJmui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2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5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5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2032</meta:user-defined>
    <meta:user-defined meta:name="DCTERMS.abstract">Omgevingsmelding Qirion  minerale olie in de bodem  Dokweg nabij 22 te IJ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Lozen van grondwater te Dokweg 22 1976CA IJmuid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52</meta:user-defined>
    <meta:user-defined meta:name="OVERHEIDop.StcrtID/DC.identifier">stcrt-2026-352</meta:user-defined>
    <meta:user-defined meta:name="OVERHEIDop.versieInformatie"/>
  </office:meta>
</office:document-meta>
</file>