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Ministerie van Infrastructuur en Waterstaat
      </text:h>
      <text:h text:style-name="ifm_p_font.bold_mt.7.4mm_page.keep-with-next_ifm" text:outline-level="4">Saneringsprogramma Enschede, Haaksbergerstraat, deel 12 in de gemeente Enschede</text:h>
      <text:p text:style-name="ifm_p_mt.4.23mm_ifm">De Staatssecretaris van Infrastructuur en Waterstaat maakt bekend dat op 3 december 2025 een besluit is genomen over het saneringsprogramma Enschede, Haaksbergerstraat, deel 12 van de gemeente Enschede. Het kenmerk van het besluit is BSV/25/00285.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Enschede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Enschede hebben een saneringsprogramma opgesteld voor woningen langs de volgende wegen:</text:p>
      <text:p text:style-name="ifm_p_ifm">•  Broekheurnerweg;</text:p>
      <text:p text:style-name="ifm_p_ifm">•  Burgemeester van Veenlaan;</text:p>
      <text:p text:style-name="ifm_p_ifm">•  Haaksbergerstraat;</text:p>
      <text:p text:style-name="ifm_p_ifm">•  Janninksweg.</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8 januari 2026 zes weken in te zien op de hiernavolgende plaatsen.</text:p>
      <text:p text:style-name="ifm_p_ifm">•  De gemeente. Wilt u vragen stellen over het vastgestelde besluit of een nadere toelichting ontvangen? Dan kunt u een e-mail sturen aan vergunning@enschede.nl. Wij verzoeken u in de e-mail aan te geven dat u een afspraak wilt maken en de naam van het besluit, uw naam en telefoonnummer te vermelden.</text:p>
      <text:p text:style-name="ifm_p_ifm">•  Het Bureau Sanering Verkeerslawaai (Steinhagenseweg 2d, Woerden) op werkdagen van 8.30 uur tot 17.00 uur. Als u op deze locatie de stukken wilt inzien, neem dan vooraf telefonisch contact op via 0348-487 450.</text:p>
      <text:p text:style-name="ifm_p_ifm">•  Daarnaast is het besluit en de woninglijst te vinden op de website www.bureausaneringverkeerslawaai.nl onder Lokale sanering en Bekendmakingen.</text:p>
      <text:p text:style-name="ifm_p_ifm">•  Op de website van het Gemeenteblad (officielebekendmakingen.nl) van de publicatie van dit besluit onder “Bekijk document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text:span><text:tab/>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text:span><text:tab/>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6-3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vaststelling ten hoogste toelaatbare geluidsbelasting en maatregelen, Ministerie van Infrastructuur en Waterstaat</meta:user-defined>
    <meta:user-defined meta:name="DCTERMS.W3CDTF/DCTERMS.available">2026-01-07</meta:user-defined>
  </office:meta>
</office:document-meta>
</file>