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Merwedebrug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15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 </text:p>
              </text:list-item>
              <text:list-item text:style-override="id1-3-2-1-1-2-2">
                <text:number>-</text:number>
                <text:p text:style-name="al"/>
                <text:p text:style-name="al">te Merwedebrug Gorinche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04</meta:user-defined>
    <meta:user-defined meta:name="DCTERMS.abstract">Melding Bal Hollandia Services Werkzaamheden aan de Merwedebrug om de levensduur te verlengen Merwedebrug 29-01-2026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Merwedebrug Gorinch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3483</meta:user-defined>
    <meta:user-defined meta:name="OVERHEIDop.StcrtID/DC.identifier">stcrt-2026-3483</meta:user-defined>
    <meta:user-defined meta:name="OVERHEIDop.versieInformatie"/>
  </office:meta>
</office:document-meta>
</file>