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tuw Roermo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8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tuw Roermo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172</meta:user-defined>
    <meta:user-defined meta:name="DCTERMS.abstract">Omgevigmelding Van den Biggelaar Grond- en waterbouw lozing herstelwerk ankerpaal stuw Roermond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tuw Roermond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8</meta:user-defined>
    <meta:user-defined meta:name="OVERHEIDop.StcrtID/DC.identifier">stcrt-2026-348</meta:user-defined>
    <meta:user-defined meta:name="OVERHEIDop.versieInformatie"/>
  </office:meta>
</office:document-meta>
</file>