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HOV Station Bev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5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HOV Station Beverwijk.</text:p>
            <text:p text:style-name="last-al">De Minister heeft de vergunningaanvraag ontvangen op 29-01-2026 13:5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6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6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6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582</meta:user-defined>
    <meta:user-defined meta:name="DCTERMS.abstract">Pmgevingsvergunning Provincie Nood Holland project HOV Station Beverwijk realisatie 2 vrij liggende busbanen N197 afrit 2 Beverwijk A22 15-05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HOV Station Beverwijk</meta:user-defined>
    <meta:user-defined meta:name="DCTERMS.W3CDTF/DCTERMS.available">2026-02-03</meta:user-defined>
    <meta:user-defined meta:name="DCTERMS.W3CDTF/OVERHEIDop.jaargang">2026</meta:user-defined>
    <meta:user-defined meta:name="OVERHEIDop.publicationIssue">3464</meta:user-defined>
    <meta:user-defined meta:name="OVERHEIDop.StcrtID/DC.identifier">stcrt-2026-3464</meta:user-defined>
    <meta:user-defined meta:name="OVERHEIDop.versieInformatie"/>
  </office:meta>
</office:document-meta>
</file>