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N915 23.3 Li en Re Hendrik Ido 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915 23.3 Li en Re Hendrik Ido Ambacht.</text:p>
            <text:p text:style-name="last-al">De Minister heeft de vergunningaanvraag ontvangen op 23-12-2025 12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67</meta:user-defined>
    <meta:user-defined meta:name="DCTERMS.abstract">Omgevingsvergunning HIG Traffic Systems verlenging van vorige vergunning RWSZ2020-000006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N915 23.3 Li en Re Hendrik Ido Ambach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6</meta:user-defined>
    <meta:user-defined meta:name="OVERHEIDop.StcrtID/DC.identifier">stcrt-2026-346</meta:user-defined>
    <meta:user-defined meta:name="OVERHEIDop.versieInformatie"/>
  </office:meta>
</office:document-meta>
</file>