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water voor bouwputbemaling, sleufbemaling, proefbronnering of grondsanering te Slufterstr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9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 voor bouwputbemaling, sleufbemaling, proefbronnering of grondsanering</text:p>
              </text:list-item>
            </text:list>
            <text:p text:style-name="last-al">te Slufterstr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932</meta:user-defined>
    <meta:user-defined meta:name="DCTERMS.abstract">Omgevingsmelding  Witteveen+Bos Raadgevende ingenieurs  werkzaamheden voor het project Net op Zee IJ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ondwater voor bouwputbemaling, sleufbemaling, proefbronnering of grondsanering te Slufterstrand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4</meta:user-defined>
    <meta:user-defined meta:name="OVERHEIDop.StcrtID/DC.identifier">stcrt-2026-344</meta:user-defined>
    <meta:user-defined meta:name="OVERHEIDop.versieInformatie"/>
  </office:meta>
</office:document-meta>
</file>