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Lozing kwelwater Zeedijk Walsoorden, Westerschelde Zaak: 2025ALG093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Lozing kwelwater</text:p>
      <text:p text:style-name="ifm_p_ifm">Locatie: Zeedijk Walsoorden, Westerschelde.</text:p>
      <text:p text:style-name="ifm_p_ifm">Ontvangstdatum: 23 december 2025</text:p>
      <text:p text:style-name="ifm_p_ifm">Activiteit: Omgevingsvergunning</text:p>
      <text:p text:style-name="ifm_p_ifm">DSO verzoeknummer: 2025122300461</text:p>
      <text:p text:style-name="ifm_p_ifm">Zaaknummer: 2025ALG093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3421</text:span><text:tab/>9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3421</text:span><text:tab/>9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Lozing kwelwater Zeedijk Walsoorden, Westerschelde Zaak: 2025ALG093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34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Lozing kwelwater Zeedijk Walsoorden, Westerschelde Zaak: 2025ALG0937, Inspectie Leefomgeving en Transport</meta:user-defined>
    <meta:user-defined meta:name="DCTERMS.W3CDTF/DCTERMS.available">2026-02-09</meta:user-defined>
  </office:meta>
</office:document-meta>
</file>