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nabij Kanaaldijk Oost Amsterdam-Rij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Vaarweg nabij Kanaaldijk Oost Amsterdam-Rijnkanaal .</text:p>
            <text:p text:style-name="last-al">De Minister heeft de vergunningaanvraag ontvangen op 23-12-2025 11:0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051</meta:user-defined>
    <meta:user-defined meta:name="DCTERMS.abstract">Omgevingsvergunning ENVIEM Oil Nederland  permanent plaatsen van een werk bouwsteiger op een bestaand werk langszij het Amsterdam-Rijnkanaal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nabij Kanaaldijk Oost Amsterdam-Rijnkanaa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2</meta:user-defined>
    <meta:user-defined meta:name="OVERHEIDop.StcrtID/DC.identifier">stcrt-2026-342</meta:user-defined>
    <meta:user-defined meta:name="OVERHEIDop.versieInformatie"/>
  </office:meta>
</office:document-meta>
</file>