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nabij Lekboulevard Nieuwegei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015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nabij Lekboulevard Nieuwegein. </text:p>
            <text:p text:style-name="last-al">De Minister heeft de vergunningaanvraag ontvangen op 29-01-2026 13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83</meta:user-defined>
    <meta:user-defined meta:name="DCTERMS.abstract">Omgevingsvergunning waterschap Hoogheemraadschap De Stichtse Rijnlanden dijkversterking Nieuwegein Sterke Lekdijk 16-03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nabij Lekboulevard Nieuwegei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10</meta:user-defined>
    <meta:user-defined meta:name="OVERHEIDop.StcrtID/DC.identifier">stcrt-2026-3410</meta:user-defined>
    <meta:user-defined meta:name="OVERHEIDop.versieInformatie"/>
  </office:meta>
</office:document-meta>
</file>