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leggen van laag -en middenspanningskabels en een lagedruk gasleiding nabij de Parallelweg 13 te Oss</text:p>
            <text:p text:style-name="common-al">Besluit: verleend</text:p>
            <text:p text:style-name="common-al">Verzonden naar aanvrager op: 30-01-2026</text:p>
            <text:p text:style-name="common-al">Zaaknummer: Z2025-000380</text:p>
            <text:p text:style-name="common-al">DSO nummer: 2025031800748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0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40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40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380</meta:user-defined>
    <meta:user-defined meta:name="DCTERMS.abstract">het verleggen van laag -en middenspanningskabels en een lagedruk gasleiding nabij de Parallelweg 13 te Os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2-03</meta:user-defined>
    <meta:user-defined meta:name="DCTERMS.W3CDTF/OVERHEIDop.jaargang">2026</meta:user-defined>
    <meta:user-defined meta:name="OVERHEIDop.publicationIssue">3400</meta:user-defined>
    <meta:user-defined meta:name="OVERHEIDop.StcrtID/DC.identifier">stcrt-2026-3400</meta:user-defined>
    <meta:user-defined meta:name="OVERHEIDop.versieInformatie"/>
  </office:meta>
</office:document-meta>
</file>