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tot vaststelling van een tijdelijke aanvulling c.q. wijziging van het Besluit organisatie, mandaat, volmacht en machtiging Kansspelautoriteit 2024 (kenmerk: 01.326.685)</text:h>
      <text:p text:style-name="ifm_p_font.italic_mt.7.4mm_ifm">Nieuw kenmerk: 01.366.615</text:p>
      <text:p text:style-name="ifm_p_mt.3.7mm_ifm">De raad van bestuur van de Kansspelautoriteit,</text:p>
      <text:p text:style-name="ifm_p_mt.3.7mm_ifm">Gelet op afdeling 10.1.1 van de Algemene wet bestuursrecht</text:p>
      <text:p text:style-name="ifm_p_mt.3.7mm_indent.0mm_ifm">Besluit vast te stellen de navolgende tijdelijke aanvulling op het Mandaatbesluit 2024</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1.  In aanvulling op de definities opgenomen in artikel 1 van het Mandaatbesluit 2024, gelden de volgende definities:</text:p>
      <text:p text:style-name="ifm_p_ifm">m.  <text:span text:style-name="ifm_span_font.italic_ifm">directeur:</text:span> directeur, bedoeld in artikel 2 van deze tijdelijke aanvulling Mandaatbesluit 2024;</text:p>
      <text:p text:style-name="ifm_p_ifm">n.  <text:span text:style-name="ifm_span_font.italic_ifm">teammanager:</text:span> teammanager belast met de leiding van een team, bedoeld in artikel 2 van deze tijdelijke aanvulling Mandaatbesluit 2024.</text:p>
      <text:h text:style-name="ifm_p_font.bold_mt.5.08mm_page.keep-with-next_ifm" text:outline-level="4">HOOFDSTUK<text:s/>2.<text:s/>ORGANISATIE</text:h>
      <text:h text:style-name="ifm_p_font.bold_mt.5.08mm_page.keep-with-next_ifm" text:outline-level="2">Artikel<text:s/>2.<text:s/>Directies en teams</text:h>
      <text:p text:style-name="ifm_p_mt.4.23mm_ifm">1.  In afwijking van het bepaalde in artikel 2 van het Mandaatbesluit 2024, bestaat de Kansspelautoriteit uit de volgende directies:</text:p>
      <text:p text:style-name="ifm_p_ifm">a.  De directie Vergunningen &amp; Toezicht;</text:p>
      <text:p text:style-name="ifm_p_ifm">b.  De directie Spelersbescherming &amp; Bestuursadvisering;</text:p>
      <text:p text:style-name="ifm_p_ifm">c.  De directie Digitalisering, Analyse &amp; Bedrijfsvoering.</text:p>
      <text:p text:style-name="ifm_p_mt.3.7mm_ifm">2.  De directies staan onder leiding van een directeur.</text:p>
      <text:p text:style-name="ifm_p_mt.3.7mm_ifm">3.  Elk van de directeuren is verantwoordelijk voor het vormgeven en realiseren van de strategische richting en de doelen van de eigen directie.</text:p>
      <text:p text:style-name="ifm_p_mt.3.7mm_ifm">4.  De directies bestaan uit teams die onder leiding staan van een teammanager.</text:p>
      <text:p text:style-name="ifm_p_mt.3.7mm_ifm">5.  De teammanagers zijn verantwoordelijk voor de inhoud, de uitvoering en de resultaten van de deelplannen van hun team, alsmede voor teamoverstijgende projecten, thema’s en vraagstukken.</text:p>
      <text:h text:style-name="ifm_p_font.bold_mt.5.08mm_page.keep-with-next_ifm" text:outline-level="2">Artikel<text:s/>3.<text:s/>Verantwoordelijkheid</text:h>
      <text:p text:style-name="ifm_p_mt.4.23mm_ifm">In afwijking van het bepaalde in artikel 3 van het Mandaatbesluit 2024, geldt de volgende verantwoordelijkheidsverdeling:</text:p>
      <text:p text:style-name="ifm_p_ifm">1.  De voorzitter is verantwoordelijk voor de leiding van de in artikel 2 genoemde directies.</text:p>
      <text:p text:style-name="ifm_p_ifm">2.  Bij afwezigheid of ontstentenis van de voorzitter zijn de overige bestuursleden bevoegd om als plaatsvervanger op te treden. Zij treden daarbij in elkaars bevoegdheden.</text:p>
      <text:p text:style-name="ifm_p_ifm">3.  Bij afwezigheid of ontstentenis van een directeur is elk van de overige directeuren, of een door de raad aangewezen teammanager, bevoegd om als plaatsvervanger op te treden. Zij treden daarbij in elkaars bevoegdheden.</text:p>
      <text:h text:style-name="ifm_p_font.bold_mt.5.08mm_page.keep-with-next_ifm" text:outline-level="2">Artikel<text:s/>4.<text:s/>Mandaat, volmacht en machtiging directeuren en teammanagers</text:h>
      <text:p text:style-name="ifm_p_mt.4.23mm_ifm">1.  Waar in het Mandaatbesluit 2024 wordt verwezen naar artikel 2 van het mandaatbesluit, wordt bedoeld te verwijzen naar de in artikel 2 van deze tijdelijke aanvulling Mandaatbesluit 2024 genoemde organisatiestructuur.</text:p>
      <text:p text:style-name="ifm_p_mt.3.7mm_ifm">2.  Waar in het Mandaatbesluit 2024 mandaat, volmacht en machtiging wordt verleend aan de hoofden, wordt dit met inachtneming van artikel 4 van het Mandaatbesluit 2024 verleend aan de directeuren en teammanagers voor het verrichten van werkzaamheden, waaronder het nemen van besluiten en het verrichten van overige (voorbereidings)handelingen, conform de in artikel 2 van de deze tijdelijke aanvulling Mandaatbesluit 2024 genoemde taakverdeling.</text:p>
      <text:p text:style-name="ifm_p_mt.3.7mm_ifm">3.  In afwijking van artikel 6, vierde lid, van het Mandaatbesluit 2024 kunnen zowel de directeuren, als de teammanagers met inachtneming van hetgeen is bepaald in artikel 4 van het Mandaatbesluit 2024, hun volmacht en machtiging doorgeven aan de onder hen ressorterende medewerkers.</text:p>
      <text:h text:style-name="ifm_p_font.bold_mt.5.08mm_page.keep-with-next_ifm" text:outline-level="2">Artikel<text:s/>5.<text:s/>Toelichting</text:h>
      <text:p text:style-name="ifm_p_mt.4.23mm_ifm">Voor zover in de toelichting wordt verwezen naar structuren of verantwoordelijkheidsverdelingen die in deze tijdelijke aanvulling Mandaatbesluit 2024 zijn gewijzigd of aangevuld, dient deze toelichting met in achtneming van de tijdelijke aanvulling Mandaatbesluit 2024 te worden gelezen en geïnterpreteerd.</text:p>
      <text:h text:style-name="ifm_p_font.bold_mt.5.08mm_page.keep-with-next_ifm" text:outline-level="4">HOOFDSTUK<text:s/>4.<text:s/>SLOTBEPALINGEN</text:h>
      <text:h text:style-name="ifm_p_font.bold_mt.5.08mm_page.keep-with-next_ifm" text:outline-level="2">Artikel<text:s/>6.<text:s/>Geschillen</text:h>
      <text:p text:style-name="ifm_p_mt.4.23mm_ifm">Bij een geschil over de uitleg van dit besluit beslist de voorzitter.</text:p>
      <text:h text:style-name="ifm_p_font.bold_mt.5.08mm_page.keep-with-next_ifm" text:outline-level="2">Artikel<text:s/>7.<text:s/>Tijdelijke wijziging c.q. aanvulling Besluit organisatie, mandaat, volmacht en machtiging Kansspelautoriteit</text:h>
      <text:p text:style-name="ifm_p_mt.4.23mm_ifm">Het Besluit organisatie, mandaat, volmacht en machtiging Kansspelautoriteit 2024 (Staatscourant 2022, 33403) wordt tijdelijk gewijzigd c.q. aangevuld.</text:p>
      <text:h text:style-name="ifm_p_font.bold_mt.5.08mm_page.keep-with-next_ifm" text:outline-level="2">Artikel<text:s/>8.<text:s/>Citeertitel</text:h>
      <text:p text:style-name="ifm_p_mt.4.23mm_ifm">Dit besluit wordt aangehaald als tijdelijke aanvulling Mandaatbesluit 2024.</text:p>
      <text:h text:style-name="ifm_p_font.bold_mt.5.08mm_page.keep-with-next_ifm" text:outline-level="2">Artikel<text:s/>9.<text:s/>Inwerkingtreding</text:h>
      <text:p text:style-name="ifm_p_mt.4.23mm_ifm">Dit besluit treedt in werking met ingang van de dag na publicatie in de Staatscourant.</text:p>
      <text:p text:style-name="ifm_p_ifm">Dit besluit vervalt met de inwerkingtreding van het Mandaatbesluit 2026.</text:p>
      <text:p text:style-name="ifm_p_mt.3.7mm_ifm">Dit besluit zal met toelichting in de Staatscourant worden geplaatst.</text:p>
      <text:p text:style-name="ifm_p_font.italic_mt.3.7mm_ifm">
                  Den Haag,
                   16 december 2025
               </text:p>
      <text:p text:style-name="ifm_p_font.italic_mt.3.7mm_ifm">De raad van bestuur van de Kansspelautoriteit,<text:line-break/>M.C.J.<text:s/>Groothuizen<text:line-break/>voorzitter</text:p>
      <text:h text:style-name="ifm_p_font.bold_mt.5.08mm_page.break-before_ifm" text:outline-level="4">TOELICHTING</text:h>
      <text:p text:style-name="ifm_p_mt.4.23mm_ifm">Met dit besluit wordt het Besluit organisatie, mandaat, volmacht en machtiging Kansspelautoriteit 2024 (Staatscourant 2024, 33403) tijdelijk aangevuld en gewijzigd. In het Mandaatbesluit 2024 heeft de raad van bestuur van de Kansspelautoriteit voor een groot aantal bevoegdheden mandaat, volmacht en machtiging verleend. Het besluit maakt inzichtelijk welke medewerker bevoegd is tot het nemen van bepaalde besluiten en over welke mandaten, volmachten en machtigingen de verschillende medewerkers beschikken.</text:p>
      <text:p text:style-name="ifm_p_mt.3.7mm_ifm">Vanaf 1 januari 2026 verandert de structuur van de Kansspelautoriteit (Ksa). Dit betekent onder meer een wijziging van de governance, een wijziging van het functiehuis en een herverdeling van de verantwoordelijkheden.</text:p>
      <text:p text:style-name="ifm_p_mt.3.7mm_ifm">Een van de belangrijkste wijzigingen van deze verantwoordelijkheidsverdeling is het vervangen van de afdelingshoofden door directeuren en teammanagers. Dit komt er op hoofdlijnen als volgt uit te zien:</text:p>
      <text:p text:style-name="ifm_p_ifm">–  De raad van bestuur heeft de opdracht om de wettelijke taken van de Kansspelautoriteit uit te voeren en is eindverantwoordelijk voor de hele kansspelautoriteit. De drie directeuren en de voorzitter van de raad van bestuur vormen samen het directieberaad, ondersteund door de bestuurssecretaris.</text:p>
      <text:p text:style-name="ifm_p_ifm">–  De directeuren ontvangen hun opdracht en mandaat van het bestuur. Zij werken binnen de kaders, die door het bestuur al zijn aangegeven of binnen het directieberaad worden afgesproken. Vanuit het gezamenlijk kader geven de directeuren opdracht aan de teammanagers binnen hun directie voor het maken en uitvoeren van het directieplan.</text:p>
      <text:p text:style-name="ifm_p_ifm">–  De teammanagers zijn verantwoordelijk voor de inhoud, de uitvoering en de resultaten van de deelplannen waarvoor zij met hun team aan de lat staan, maar zij kunnen ook verantwoordelijk zijn voor teamoverstijgende projecten, thema’s en vraagstukken. Ook hier geldt dat vanuit de uitvoering weer bevindingen en vraagstukken terug belegd kunnen worden voor strategische overweging.</text:p>
      <text:p text:style-name="ifm_p_mt.3.7mm_ifm">De keuze voor de bovenstaande structuur is zorgvuldig tot stand gekomen, de daaropvolgende passende en logische toedeling van taken en verantwoordelijkheden binnen deze structuur dient net zo nauwkeurig te worden voorbereid en uitgedacht. De uitkomsten van deze analyse krijgen hun weerslag in een nieuw te nemen Mandaatbesluit. De raad van bestuur wenst deze besluitvorming en de daaraan voorafgaande analyse niet te overhaasten. De raad van bestuur heeft er daarom voor gekozen een tijdelijke aanvulling op het Mandaatbesluit 2024 vast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4</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4</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Kansspelautoriteit tot vaststelling van een tijdelijke aanvulling c.q. wijziging van het Besluit organisatie, mandaat, volmacht en machtiging Kansspelautoriteit 2024 (kenmerk: 01.326.685)</dc:title>
    <meta:user-defined meta:name="OVERHEID.ZelfstandigBestuursorgaan/DC.creator">Kansspel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6-3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OVERHEID.TaxonomieBeleidsagenda/OVERHEID.category">Bestuur | Organisatie en beleid</meta:user-defined>
    <meta:user-defined meta:name="DC.title">Besluit van de raad van bestuur van de Kansspelautoriteit tot vaststelling van een tijdelijke aanvulling c.q. wijziging van het Besluit organisatie, mandaat, volmacht en machtiging Kansspelautoriteit 2024 (kenmerk: 01.326.685)</meta:user-defined>
    <meta:user-defined meta:name="DCTERMS.W3CDTF/DCTERMS.available">2026-01-02</meta:user-defined>
  </office:meta>
</office:document-meta>
</file>