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8</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30 januari 2026, nr. WJZ/101742746, tot wijziging van de Subsidieregeling coöperatieve energieopwekking in verband met verlenging van de Subsidieregeling coöperatieve energieopwekking (SCE)</text:h>
      <text:p text:style-name="ifm_p_mt.3.7mm_ifm">De Minister van Klimaat en Groene Groei,</text:p>
      <text:p text:style-name="ifm_p_mt.3.7mm_ifm">Gelet op artikel 3 van de Kaderwet EZ-, LVVN- en KGG-subsidies;</text:p>
      <text:p text:style-name="ifm_p_mt.3.7mm_indent.0mm_ifm">Besluit:</text:p>
      <text:h text:style-name="ifm_p_font.bold_mt.5.08mm_page.keep-with-next_ifm" text:outline-level="2">ARTIKEL<text:s/>I<text:s/></text:h>
      <text:p text:style-name="ifm_p_font.roman_mt.4.23mm_ifm">In artikel 48, tweede lid, van de Subsidieregeling coöperatieve energieopwekking wordt ‘1 april 2026’ vervangen door ‘1 april 2031’.</text:p>
      <text:h text:style-name="ifm_p_font.bold_mt.5.08mm_page.keep-with-next_ifm" text:outline-level="2">ARTIKEL<text:s/>II<text:s/></text:h>
      <text:p text:style-name="ifm_p_mt.4.23mm_ifm">Deze regeling treedt in werking met ingang van 1 maart 2026.</text:p>
      <text:p text:style-name="ifm_p_mt.3.7mm_ifm">Deze regeling zal met de toelichting in de Staatscourant worden geplaatst.</text:p>
      <text:p text:style-name="ifm_p_font.italic_mt.3.7mm_ifm">
                  ’s-Gravenhage,
                   30 januari 2026
               </text:p>
      <text:p text:style-name="ifm_p_font.italic_mt.3.7mm_ifm">Minister van Klimaat en Groene Groei,<text:line-break/>S.Th.M.<text:s/>Hermans</text:p>
      <text:h text:style-name="ifm_p_font.bold_mt.5.08mm_page.break-before_ifm" text:outline-level="3">TOELICHTING</text:h>
      <text:p text:style-name="ifm_p_mt.4.23mm_ifm">Op grond van de Comptabiliteitswet 2016 vervallen subsidieregelingen niet later dan vijf jaar na inwerkingtreding. Dat betekent dat de Subsidieregeling coöperatieve energieopwekking (hierna SCE) zou komen te vervallen per 1 april 2026. Deze wijzigingsregeling strekt tot verlenging van de SCE met vijf jaar tot 1 april 2031.</text:p>
      <text:p text:style-name="ifm_p_mt.3.7mm_ifm">In overeenstemming met artikel 4.10, zevende lid, van de Comptabiliteitswet 2016 is een ontwerp van de wijzigingsregeling voor de verlenging van de SCE op 24 november 2025 schriftelijk aan de Tweede Kamer der Staten-Generaal voorgelegd.</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388</text:span><text:tab/>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388</text:span><text:tab/>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30 januari 2026, nr. WJZ/101742746, tot wijziging van de Subsidieregeling coöperatieve energieopwekking in verband met verlenging van de Subsidieregeling coöperatieve energieopwekking (SC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338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an Klimaat en Groene Groei van 30 januari 2026, nr. WJZ/101742746, tot wijziging van de Subsidieregeling coöperatieve energieopwekking in verband met verlenging van de Subsidieregeling coöperatieve energieopwekking (SCE)</meta:user-defined>
    <meta:user-defined meta:name="DCTERMS.W3CDTF/DCTERMS.available">2026-02-04</meta:user-defined>
  </office:meta>
</office:document-meta>
</file>