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appen van de bomen en struiken in de watergang en aan de spoorzijde van de watergang langs de spoorweg Breda - Lage Zwaluwe.</text:p>
            <text:p text:style-name="common-al">Zaaknummer: Z2026-000054</text:p>
            <text:p text:style-name="common-al">DSO nummer: 202601120077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</meta:user-defined>
    <meta:user-defined meta:name="DCTERMS.abstract">het kappen van de bomen en struiken in de watergang en aan de spoorzijde van de watergang langs de spoorweg Breda - Lage Zwaluw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82</meta:user-defined>
    <meta:user-defined meta:name="OVERHEIDop.StcrtID/DC.identifier">stcrt-2026-3382</meta:user-defined>
    <meta:user-defined meta:name="OVERHEIDop.versieInformatie"/>
  </office:meta>
</office:document-meta>
</file>