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polder 4 T 1 Eemshaven Het Hog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5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polder 4 T 1 Eemshaven Het Hog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41</meta:user-defined>
    <meta:user-defined meta:name="DCTERMS.abstract">Omgevingsmelding Eurofiber Nederland  proefsleuven graven Oostpolder 4 T 1 Eemshaven 17-03-2026 tm 18-08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ostpolder 4 T 1 Eemshaven Het Hogela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79</meta:user-defined>
    <meta:user-defined meta:name="OVERHEIDop.StcrtID/DC.identifier">stcrt-2026-3379</meta:user-defined>
    <meta:user-defined meta:name="OVERHEIDop.versieInformatie"/>
  </office:meta>
</office:document-meta>
</file>