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uitstroomconstructie Zeedijk Walsoorden Westerschelde Zaak: 2026ALG097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gen van een verzamelleiding, drainage, pompput, dijkkruising en uitstroomconstructie.</text:p>
      <text:p text:style-name="ifm_p_ifm">Locatie: Zeedijk Walsoorden, Westerschelde.</text:p>
      <text:p text:style-name="ifm_p_ifm">Ontvangstdatum: 9 januari 2026</text:p>
      <text:p text:style-name="ifm_p_ifm">Activiteit: Omgevingsvergunning</text:p>
      <text:p text:style-name="ifm_p_ifm">DSO verzoeknummer: 2026010900530</text:p>
      <text:p text:style-name="ifm_p_ifm">Zaaknummer: 2026ALG097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371</text:span><text:tab/>6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371</text:span><text:tab/>6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uitstroomconstructie Zeedijk Walsoorden Westerschelde Zaak: 2026ALG097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337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uitstroomconstructie Zeedijk Walsoorden Westerschelde Zaak: 2026ALG0971, Inspectie Leefomgeving en Transport</meta:user-defined>
    <meta:user-defined meta:name="DCTERMS.W3CDTF/DCTERMS.available">2026-02-06</meta:user-defined>
  </office:meta>
</office:document-meta>
</file>