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maken van een avegaarboring kruisende de spoorweg t.b.v. de aanleg van warmteleidingen nabij de Trompenburgstraat 5 te Heerlen</text:p>
            <text:p text:style-name="common-al">Besluit: verleend</text:p>
            <text:p text:style-name="common-al">Verzonden naar aanvrager op: 30-01-2026</text:p>
            <text:p text:style-name="common-al">Zaaknummer: Z2026-000088</text:p>
            <text:p text:style-name="common-al">DSO nummer: 2026011901094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69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36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36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88</meta:user-defined>
    <meta:user-defined meta:name="DCTERMS.abstract">het maken van een avegaarboring kruisende de spoorweg  t.b.v. de aanleg van warmteleidingen nabij de Trompenburgstraat 5 te Heer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6-02-03</meta:user-defined>
    <meta:user-defined meta:name="DCTERMS.W3CDTF/OVERHEIDop.jaargang">2026</meta:user-defined>
    <meta:user-defined meta:name="OVERHEIDop.publicationIssue">3369</meta:user-defined>
    <meta:user-defined meta:name="OVERHEIDop.StcrtID/DC.identifier">stcrt-2026-3369</meta:user-defined>
    <meta:user-defined meta:name="OVERHEIDop.versieInformatie"/>
  </office:meta>
</office:document-meta>
</file>