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nabij Molendijk Numans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5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nabij Molendijk Numansdor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611</meta:user-defined>
    <meta:user-defined meta:name="DCTERMS.abstract">Omgevingsmelding  Tebezo Waterbouw &amp; Nautische Dienstverlening  sanering Numansdorp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nabij Molendijk Numansdorp</meta:user-defined>
    <meta:user-defined meta:name="DCTERMS.W3CDTF/DCTERMS.available">2026-02-03</meta:user-defined>
    <meta:user-defined meta:name="DCTERMS.W3CDTF/OVERHEIDop.jaargang">2026</meta:user-defined>
    <meta:user-defined meta:name="OVERHEIDop.publicationIssue">3349</meta:user-defined>
    <meta:user-defined meta:name="OVERHEIDop.StcrtID/DC.identifier">stcrt-2026-3349</meta:user-defined>
    <meta:user-defined meta:name="OVERHEIDop.versieInformatie"/>
  </office:meta>
</office:document-meta>
</file>