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Een omgevingsvergunning beperkingengebiedactiviteit met betrekking tot een oppervlaktewaterlichaam, aan gemeente Zwartewaterland, voor het aanplanten en behouden van wilgenbomen in het rivierbed aan de linkeroever van het Zwarte Water in Genemuiden, in de gemeente Zwartewaterland RWSZ2025-00016916 / 53376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mgevingsvergunning voor een wateractiviteit.</text:p>
            <text:p text:style-name="common-al">Het betreft een omgevingsvergunning beperkingengebiedactiviteit met betrekking tot een oppervlaktewaterlichaam, aan gemeente Zwartewaterland, voor het aanplanten en behouden van wilgenbomen in het rivierbed aan de linkeroever van het Zwarte Water tussen kmr 18,100 en kmr 18,700 in Genemuiden, in de gemeente Zwartewaterland.</text:p>
            <text:p text:style-name="common-al">Terinzagelegging </text:p>
            <text:p text:style-name="common-al">De vergunning en bijbehorende stukken liggen vanaf 3 februari 2026 zes weken ter inzage bij Rijkswaterstaat Oost-Nederland, Eusebiusbuitensingel 66 in Arnhem. </text:p>
            <text:p text:style-name="common-al">Voor het inzien van de vergunning en bijbehorende stukken dient u telefonisch een afspraak te maken, onder vermelding van zaaknummer RWSZ2024-00006256. Dit kan via het telefoonnummer 06 159 528 31. </text:p>
            <text:p text:style-name="common-al">De vergunning en bijbehorende stukken zijn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onder vermelding van zaaknummer RWSZ2025-00016916, sturen aan:</text:p>
            <text:p text:style-name="common-al">Rijkswaterstaat Oost-Nederland</text:p>
            <text:p text:style-name="common-al">t.a.v.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34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34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3761</meta:user-defined>
    <meta:user-defined meta:name="DCTERMS.abstract">Omgevingsvergunning Gemeente Zwartewaterland aanplant  6 wilgenstaken langs het Zwarte Water  Genemuiden</meta:user-defined>
    <dc:language>nl</dc:language>
    <meta:user-defined meta:name="OVERHEIDop.locatietype/OVERHEIDop.gebiedsmarkering">Punt</meta:user-defined>
    <meta:user-defined meta:name="OVERHEIDop.locatietype/OVERHEIDop.gebiedsmarkering">Vlak</meta:user-defined>
    <meta:user-defined meta:name="DC.title">Kennisgeving Een omgevingsvergunning beperkingengebiedactiviteit met betrekking tot een oppervlaktewaterlichaam, aan gemeente Zwartewaterland, voor het aanplanten en behouden van wilgenbomen in het rivierbed aan de linkeroever van het Zwarte Water in Genemuiden, in de gemeente Zwartewaterland RWSZ2025-00016916 / 533761.</meta:user-defined>
    <meta:user-defined meta:name="DCTERMS.W3CDTF/DCTERMS.available">2026-02-03</meta:user-defined>
    <meta:user-defined meta:name="DCTERMS.W3CDTF/OVERHEIDop.jaargang">2026</meta:user-defined>
    <meta:user-defined meta:name="OVERHEIDop.publicationIssue">3347</meta:user-defined>
    <meta:user-defined meta:name="OVERHEIDop.StcrtID/DC.identifier">stcrt-2026-3347</meta:user-defined>
    <meta:user-defined meta:name="OVERHEIDop.versieInformatie"/>
  </office:meta>
</office:document-meta>
</file>