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terlaarseweg Barne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5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terlaarseweg Barne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34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613</meta:user-defined>
    <meta:user-defined meta:name="DCTERMS.abstract">Omgeivngsmelding Liander kabels leidingen Oterlaarseweg Barneveld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terlaarseweg Barneve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3346</meta:user-defined>
    <meta:user-defined meta:name="OVERHEIDop.StcrtID/DC.identifier">stcrt-2026-3346</meta:user-defined>
    <meta:user-defined meta:name="OVERHEIDop.versieInformatie"/>
  </office:meta>
</office:document-meta>
</file>