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rkzaamheden uitgevoerd ten behoeve van de herinrichting van de diepe plas Ravenswaarden door middel van verondiepen RWSZ2025-00020449 / 53637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oofdingenieur-directeur van Rijkswaterstaat Oost-Nederland maakt, gelet op de Algemene wet bestuursrecht, het volgende bekend. </text:p>
            <text:p text:style-name="common-al">Er worden werkzaamheden uitgevoerd ten behoeve van de herinrichting van de diepe plas Ravenswaarden door middel van verondiepen. Het project zit in een fase waarbij risico's op aanvaring met overige vaartuigen bestaan. GMB Services B.V. te Opheusden heeft daarom een aanvraag gedaan bij Rijkswaterstaat om het nemen van een verkeersbesluit, met als doel het uit veiligheidsoogpunt tijdelijk (gedurende het herinrichtingsproject, verwacht tot en met 31 december 2026) weren van kleine vaartuigen in de plas.</text:p>
            <text:p text:style-name="common-al">Uit het oogpunt van het verzekeren van de veiligheid en het vlotte verloop van het scheepvaartverkeer, dient de scheepvaart te worden geïnformeerd dat het kleine schepen verboden is de plas Ravenswaarden in te varen.</text:p>
            <text:p text:style-name="common-al">De scheepvaart wordt op de hoogte gebracht van het vorenstaande door het volgende verkeersteken van bijlage 7 van het Binnenvaartpolitiereglement aan te brengen: tot 31 december 2026</text:p>
            <text:p text:style-name="common-al">1. Aan de rechteroever van de Geldersche IJssel ter hoogte van kmr 935,400, aan beide zijden van de ingang van de plas Ravenswaarden, zichtbaar voor vaarverkeer op de Geldersche IJssel:</text:p>
            <text:p text:style-name="common-al">- BPR, A.13 (Verboden voor kleine schepen).</text:p>
            <text:p text:style-name="common-al">Terinzagelegging</text:p>
            <text:p text:style-name="common-al">Het besluit, alsmede de bijbehorende zijnde stukken liggen gedurende 6 weken, vanaf 3 februari 2026 ter inzage bij Rijkswaterstaat Oost-Nederland, Eusebiusbuitensingel 66, Arnhem. U kunt contact opnemen met afdeling Vergunningverlening via het e-mailadres on-vergunningen@rws.nl om de stukken digitaal op te vragen of om een afspraak te maken om de stukken fysiek in te zien.</text:p>
            <text:p text:style-name="common-al">Om bezwaar te maken dient u, binnen zes weken na de dag waarop dit besluit is bekendgemaakt, een bezwaarschrift in te dienen. Het bezwaarschrift moet worden gericht aan de hoofdingenieur-directeur van Rijkswaterstaat Oost-Nederland, ter attentie van het hoofd van de afdeling Werkenpakket, Postbus 2232, 3500 GE Utrecht.</text:p>
            <text:p text:style-name="common-al"> 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34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34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6371</meta:user-defined>
    <meta:user-defined meta:name="DCTERMS.abstract">Ontheffing SVW GMB Services verlenging verkeersbesluit Ravenswaarden Gorssel</meta:user-defined>
    <dc:language>nl</dc:language>
    <meta:user-defined meta:name="OVERHEIDop.locatietype/OVERHEIDop.gebiedsmarkering">Punt</meta:user-defined>
    <meta:user-defined meta:name="DC.title">Kennisgeving Werkzaamheden uitgevoerd ten behoeve van de herinrichting van de diepe plas Ravenswaarden door middel van verondiepen RWSZ2025-00020449 / 536371.</meta:user-defined>
    <meta:user-defined meta:name="DCTERMS.W3CDTF/DCTERMS.available">2026-02-03</meta:user-defined>
    <meta:user-defined meta:name="DCTERMS.W3CDTF/OVERHEIDop.jaargang">2026</meta:user-defined>
    <meta:user-defined meta:name="OVERHEIDop.publicationIssue">3345</meta:user-defined>
    <meta:user-defined meta:name="OVERHEIDop.StcrtID/DC.identifier">stcrt-2026-3345</meta:user-defined>
    <meta:user-defined meta:name="OVERHEIDop.versieInformatie"/>
  </office:meta>
</office:document-meta>
</file>