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ekdijk tussen Wijk bij Duurstede en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5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ekdijk tussen Wijk bij Duurstede en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94</meta:user-defined>
    <meta:user-defined meta:name="DCTERMS.abstract">Omgevingsmelding Combinatie Lekensemble tijdelijke keerlussen en platenbanen Lekdijk tussen Wijk bij Duurstede en Amerongen 04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Lekdijk tussen Wijk bij Duurstede en Amero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3327</meta:user-defined>
    <meta:user-defined meta:name="OVERHEIDop.StcrtID/DC.identifier">stcrt-2026-3327</meta:user-defined>
    <meta:user-defined meta:name="OVERHEIDop.versieInformatie"/>
  </office:meta>
</office:document-meta>
</file>