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ussen Wijk bij Duurstede en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ussen Wijk bij Duurstede en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86</meta:user-defined>
    <meta:user-defined meta:name="DCTERMS.abstract">Omgevingsmelding Combinatie Lekensemble dijkversterking tussen Wijk bij Duurstede en Amerongen 09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ussen Wijk bij Duurstede en Amero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20</meta:user-defined>
    <meta:user-defined meta:name="OVERHEIDop.StcrtID/DC.identifier">stcrt-2026-3320</meta:user-defined>
    <meta:user-defined meta:name="OVERHEIDop.versieInformatie"/>
  </office:meta>
</office:document-meta>
</file>