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4 februari 2026, nr. IENW/BSK-2025/282337, houdende herbenoeming van enkele leden van de commissie van deskundigen, bedoeld in artikel 20b van het Drinkwaterbesluit</text:h>
      <text:p text:style-name="ifm_p_mt.7.4mm_ifm">De Minister van Infrastructuur en Waterstaat,</text:p>
      <text:p text:style-name="ifm_p_mt.3.7mm_ifm">Gelet op artikel 2, tweede lid, van de Regeling materialen en chemicaliën drink- en warm tapwatervoorziening;</text:p>
      <text:p text:style-name="ifm_p_mt.3.7mm_indent.0mm_ifm">BESLUIT:</text:p>
      <text:h text:style-name="ifm_p_font.bold_mt.5.08mm_page.keep-with-next_ifm" text:outline-level="2">Artikel<text:s/>1<text:s/></text:h>
      <text:p text:style-name="ifm_p_mt.4.23mm_ifm">De benoeming van ir. P. IJzerman als lid van de commissie van deskundigen, bedoeld in artikel 20b van het Drinkwaterbesluit, wordt met terugwerkende kracht met ingang van 1 januari 2025 met een periode van vier jaar verlengd.</text:p>
      <text:h text:style-name="ifm_p_font.bold_mt.5.08mm_page.keep-with-next_ifm" text:outline-level="2">Artikel<text:s/>2<text:s/></text:h>
      <text:p text:style-name="ifm_p_mt.4.23mm_ifm">De benoeming van ing. R. Karel als lid van de commissie van deskundigen, bedoeld in artikel 20b van het Drinkwaterbesluit, wordt met terugwerkende kracht met ingang van 1 maart 2025 met een periode van 4 jaar verlengd.</text:p>
      <text:h text:style-name="ifm_p_font.bold_mt.5.08mm_page.keep-with-next_ifm" text:outline-level="2">Artikel<text:s/>3<text:s/></text:h>
      <text:p text:style-name="ifm_p_mt.4.23mm_ifm">De benoeming van dr. B.M. van de Ven als lid van de commissie van deskundigen, bedoeld in artikel 20b van het Drinkwaterbesluit, wordt met terugwerkende kracht met ingang van 1 januari 2026 met een periode van vier jaar verlengd.</text:p>
      <text:p text:style-name="ifm_p_mt.3.7mm_ifm">Dit besluit zal met de toelichting in de Staatscourant worden geplaatst.</text:p>
      <text:p text:style-name="ifm_p_font.italic_mt.3.7mm_ifm">De Minister van Infrastructuur en Waterstaat,<text:line-break/>namens deze,<text:line-break/><text:line-break/>J.H.<text:s/>Slootmaker<text:line-break/>Directeur-Generaal Water en Bodem</text:p>
      <text:h text:style-name="ifm_p_font.bold_mt.5.08mm_page.break-before_ifm" text:outline-level="4">TOELICHTING</text:h>
      <text:p text:style-name="ifm_p_mt.4.23mm_ifm">Dit besluit voorziet in de herbenoeming van enkele leden van de commissie van deskundigen, bedoeld in artikel 20b van het Drinkwaterbesluit. Deze commissie adviseert de Minister van Infrastructuur en Waterstaat inzake de eisen die op grond van de artikelen 19 tot en met 20a van het Drinkwaterbesluit gesteld worden aan materialen en chemicaliën die bij de voorziening van drinkwater en warm tapwater worden gebruikt.</text:p>
      <text:p text:style-name="ifm_p_mt.3.7mm_ifm">Met ingang van 1 januari 2026 is de samenstelling van de commissie van deskundigen als volgt:</text:p>
      <text:p text:style-name="ifm_p_ifm">dr. T.P. Traas (voorzitter)</text:p>
      <text:p text:style-name="ifm_p_ifm">dr. D.M. Narain Ford (secretaris)</text:p>
      <text:p text:style-name="ifm_p_ifm">ing. R. Karel</text:p>
      <text:p text:style-name="ifm_p_ifm">ir. P. IJzerman</text:p>
      <text:p text:style-name="ifm_p_ifm">dr. B.M. van de Ven</text:p>
      <text:p text:style-name="ifm_p_ifm">drs. D.F. van den Berg</text:p>
      <text:p text:style-name="ifm_p_ifm">S.H.L. Schukken</text:p>
      <text:p text:style-name="ifm_p_ifm">ir. M.A. van Kuppevelt</text:p>
      <text:p text:style-name="ifm_p_ifm">ing. M.A. Meerkerk</text:p>
      <text:p text:style-name="ifm_p_ifm">ing. W.A.Y. Bareman</text:p>
      <text:p text:style-name="ifm_p_font.italic_mt.3.7mm_ifm">De Minister van Infrastructuur en Waterstaat<text:line-break/>Namens deze,<text:line-break/><text:line-break/>J.H.<text:s/>Slootmaker<text:line-break/>Directeur-Generaal Water en Bod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14</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14</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4 februari 2026, nr. IENW/BSK-2025/282337, houdende herbenoeming van enkele leden van de commissie van deskundigen, bedoeld in artikel 20b van het Drinkwaterbeslui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BenoemingofOntslag-Web/1.23/xml/MC-OEP-StcrtOverigBenoemingofOntslag-Web.xml</meta:user-defined>
    <meta:user-defined meta:name="OVERHEIDop.steltVast"/>
    <meta:user-defined meta:name="OVERHEIDop.StcrtID/DC.identifier">stcrt-2026-331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4 februari 2026, nr. IENW/BSK-2025/282337, houdende herbenoeming van enkele leden van de commissie van deskundigen, bedoeld in artikel 20b van het Drinkwaterbesluit</meta:user-defined>
    <meta:user-defined meta:name="DCTERMS.W3CDTF/DCTERMS.available">2026-02-10</meta:user-defined>
  </office:meta>
</office:document-meta>
</file>