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34454</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maakt, ter voldoening aan art. 12 van de Bekendmakingswet juncto art. 16.64, lid 3 van de Omgevingswet, het volgende bekend.</text:p>
            <text:p text:style-name="common-al">De aanvraag met zaaknummer RWSZ2025-00017994 betreft het behouden van een woonboot met bijbehorende werken te weten voor het behouden van een woonboot met bijbehorende werken op het adres Stuwweg 42 te Maastricht, kadastraal bekend gemeente Maastricht, sectie A, nummer 2812, gelegen aan de rechterzijde van het Verbindingskanaal bij km 300.1 en bij de coördinaten X: 176345 en Y: 319745 in de gemeente Maastricht. </text:p>
            <text:p text:style-name="common-al">
            <text:span text:style-name="nadrukvet">Terinzagelegging</text:span>
          </text:p>
            <text:p text:style-name="common-al">Het besluit, met bijbehorende stukken, is van 29 januari 2026 tot en met 12 maart 2026 in te zien via het Rijkswaterstaat Publicatie Platform: https://open.rws.nl/terinzage/vergunningen.</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kunt u tijdens kantooruren contact opnemen met ZN-vergunningen@rws.nl of via de telefoon: 088-7974150.</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duidelijke omschrijving van het besluit waartegen u bezwaar maakt (bijvoorbeeld door de datum en het kenmerk van het besluit te vermelden of door een kopie mee te sturen);</text:p>
              </text:list-item>
              <text:list-item text:style-override="id1-3-2-1-1-11-4">
                <text:number>4.</text:number>
                <text:p text:style-name="al">de reden waarom u bezwaar maakt.</text:p>
              </text:list-item>
            </text:list>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10</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3310</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3310</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3448</meta:user-defined>
    <meta:user-defined meta:name="DCTERMS.abstract">Omgevingsvergunning wijziging vergunning particulier woonark Stuwweg 42 Maastricht</meta:user-defined>
    <dc:language>nl</dc:language>
    <meta:user-defined meta:name="OVERHEIDop.locatietype/OVERHEIDop.gebiedsmarkering">Punt</meta:user-defined>
    <meta:user-defined meta:name="DC.title">Kennisgeving besluit vergunning Omgevingswet RWS-2025/34454</meta:user-defined>
    <meta:user-defined meta:name="OVERHEIDop.datumEindeReactietermijn">2026-03-10</meta:user-defined>
    <meta:user-defined meta:name="OVERHEIDop.terinzageleggingBG">https://open.rijkswaterstaat.nl/@299337/kennisgeving-besluit-vergunning-1</meta:user-defined>
    <meta:user-defined meta:name="DCTERMS.W3CDTF/DCTERMS.available">2026-02-02</meta:user-defined>
    <meta:user-defined meta:name="DCTERMS.W3CDTF/OVERHEIDop.jaargang">2026</meta:user-defined>
    <meta:user-defined meta:name="OVERHEIDop.publicationIssue">3310</meta:user-defined>
    <meta:user-defined meta:name="OVERHEIDop.StcrtID/DC.identifier">stcrt-2026-3310</meta:user-defined>
    <meta:user-defined meta:name="OVERHEIDop.versieInformatie"/>
  </office:meta>
</office:document-meta>
</file>