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middenspanningskabel onder het spoorviaduct aan de Zuiderzeestraatweg te Hattem</text:p>
            <text:p text:style-name="common-al">Besluit: verleend</text:p>
            <text:p text:style-name="common-al">Verzonden naar aanvrager op: 29 januari 2026</text:p>
            <text:p text:style-name="common-al">Zaaknummer: Z2025-001809</text:p>
            <text:p text:style-name="common-al">DSO nummer: 202512120069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09</meta:user-defined>
    <meta:user-defined meta:name="DCTERMS.abstract">het vervangen van de bestaande middenspanningskabel onder het spoorviaduct aan de Zuiderzeestraatweg te Ha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82</meta:user-defined>
    <meta:user-defined meta:name="OVERHEIDop.StcrtID/DC.identifier">stcrt-2026-3282</meta:user-defined>
    <meta:user-defined meta:name="OVERHEIDop.versieInformatie"/>
  </office:meta>
</office:document-meta>
</file>