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loskade LW-969 Zolle O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4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loskade LW-969 Zolle Ol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369</meta:user-defined>
    <meta:user-defined meta:name="DCTERMS.abstract">Omgevingsmelding Boskalis Nederland aanbrengen damwanden en afmeerpalen tbv realisatie loskade LW-969 Zwolle Olst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loskade LW-969 Zolle Ol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70</meta:user-defined>
    <meta:user-defined meta:name="OVERHEIDop.StcrtID/DC.identifier">stcrt-2026-3270</meta:user-defined>
    <meta:user-defined meta:name="OVERHEIDop.versieInformatie"/>
  </office:meta>
</office:document-meta>
</file>