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eperkingengebiedactiviteit met betrekking tot een waterstaatswerk in beheer bij het Rijk voor het dijkversterkingsproject Lob van Genn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 . De aanvraag voor het dijkversterkingsproject Lob van Gennep is ingeboekt onder zaaknummer RWSZ2025-00010219. De procedure van de aanvraag om omgevingsvergunning wordt gecoördineerd door de Provincie Limburg.</text:p>
            <text:p text:style-name="last-al">De Minister heeft de vergunningaanvraag ontvangen op 26-06-2025. Als de (ontwerp-)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3003</meta:user-defined>
    <meta:user-defined meta:name="DCTERMS.abstract">Aanvraag vergunning Waterschap Limburg dijkversterking Lob van Gennep voor Maas en Niers  01-01-20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eperkingengebiedactiviteit met betrekking tot een waterstaatswerk in beheer bij het Rijk voor het dijkversterkingsproject Lob van Gennep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64</meta:user-defined>
    <meta:user-defined meta:name="OVERHEIDop.StcrtID/DC.identifier">stcrt-2026-3264</meta:user-defined>
    <meta:user-defined meta:name="OVERHEIDop.versieInformatie"/>
  </office:meta>
</office:document-meta>
</file>