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Kabel, leiding of mantelbuis weghalen-Kabel, leiding of mantelbuis aanleggen, aanpassen en houden te Parallelweg 1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, leiding of mantelbuis weghalen</text:p>
              </text:list-item>
              <text:list-item text:style-override="id1-3-2-1-1-2-2">
                <text:number>-</text:number>
                <text:p text:style-name="al"/>
                <text:p text:style-name="al">Kabel, leiding of mantelbuis aanleggen, aanpassen en houden</text:p>
              </text:list-item>
            </text:list>
            <text:p text:style-name="common-al">te Parallelweg 1 Schiedam.</text:p>
            <text:p text:style-name="last-al">De Minister heeft de vergunningaanvraag ontvangen op 28-01-2026 10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37</meta:user-defined>
    <meta:user-defined meta:name="DCTERMS.abstract">Omgevingsvergunning Kabels en leidingen Stedin Netbeheer Parallelweg 1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Kabel, leiding of mantelbuis weghalen-Kabel, leiding of mantelbuis aanleggen, aanpassen en houden te Parallelweg 1 Schiedam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58</meta:user-defined>
    <meta:user-defined meta:name="OVERHEIDop.StcrtID/DC.identifier">stcrt-2026-3258</meta:user-defined>
    <meta:user-defined meta:name="OVERHEIDop.versieInformatie"/>
  </office:meta>
</office:document-meta>
</file>