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pperduit 13 2941AM Lekk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4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pperduit 13 2941AM Lekk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438</meta:user-defined>
    <meta:user-defined meta:name="DCTERMS.abstract">Omgevingsmelding EelcoSchuijl tuin ontwerp en uitvoering bij  Lekkerkerk Opperdu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pperduit 13 2941AM Lekkerkerk</meta:user-defined>
    <meta:user-defined meta:name="DCTERMS.W3CDTF/DCTERMS.available">2026-02-02</meta:user-defined>
    <meta:user-defined meta:name="DCTERMS.W3CDTF/OVERHEIDop.jaargang">2026</meta:user-defined>
    <meta:user-defined meta:name="OVERHEIDop.publicationIssue">3256</meta:user-defined>
    <meta:user-defined meta:name="OVERHEIDop.StcrtID/DC.identifier">stcrt-2026-3256</meta:user-defined>
    <meta:user-defined meta:name="OVERHEIDop.versieInformatie"/>
  </office:meta>
</office:document-meta>
</file>