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arinesteiger Middelharn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4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arinesteiger Middelharn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52</meta:user-defined>
    <meta:user-defined meta:name="DCTERMS.abstract">Omgevingsmelding  Van der Straaten Aannemingsmaatschappi  DEMAG steiger onderhoud Marinesteiger te Middelharnis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arinesteiger Middelharnis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41</meta:user-defined>
    <meta:user-defined meta:name="OVERHEIDop.StcrtID/DC.identifier">stcrt-2026-3241</meta:user-defined>
    <meta:user-defined meta:name="OVERHEIDop.versieInformatie"/>
  </office:meta>
</office:document-meta>
</file>