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januari tot vaststelling van subsidieplafonds en data subsidierondes voor Regeling Literatuur Caribe, Regeling Leesbevordering Nederlands Letterenfonds, Regeling projectsubsidies voor makers van boeken en Regeling literaire programma's</text:h>
      <text:p text:style-name="ifm_p_mt.7.4mm_ifm">Het bestuur van de Stichting Nederlands Letterenfonds,</text:p>
      <text:p text:style-name="ifm_p_mt.3.7mm_ifm">gelet op de Algemene wet bestuursrecht,</text:p>
      <text:p text:style-name="ifm_p_mt.3.7mm_ifm">gelet op artikel 10, vierde lid, van de Wet op het specifiek cultuurbeleid,</text:p>
      <text:p text:style-name="ifm_p_mt.3.7mm_ifm">gelet op het Algemeen reglement Nederlands Letterenfonds</text:p>
      <text:p text:style-name="ifm_p_mt.3.7mm_indent.0mm_ifm">besluit de volgende inkomensgrens en subsidieplafonds vast te stellen</text:p>
      <text:h text:style-name="ifm_p_font.italic_mt.5.08mm_page.keep-with-next_ifm" text:outline-level="4">§<text:s/>1.<text:s/>Regeling Literatuur Caribe</text:h>
      <text:h text:style-name="ifm_p_font.bold_mt.5.08mm_page.keep-with-next_ifm" text:outline-level="2">Artikel<text:s/>1<text:s/></text:h>
      <text:p text:style-name="ifm_p_mt.4.23mm_ifm">Het subsidieplafond als bedoeld in artikel 6, vierde lid, van Regeling Literatuur Caribe bedraagt € 700.000 voor het jaar 2026.</text:p>
      <text:h text:style-name="ifm_p_font.bold_mt.5.08mm_page.keep-with-next_ifm" text:outline-level="2">Artikel<text:s/>2<text:s/></text:h>
      <text:p text:style-name="ifm_p_mt.4.23mm_ifm">De aanvraagrondes als bedoeld in artikel 6, vijfde lid, van de Regeling Literatuur Caribe openen en sluiten op de volgende data:</text:p>
      <text:p text:style-name="ifm_p_ifm">–  <text:span text:style-name="ifm_span_font.bold_ifm">Ronde 1:</text:span> 9 maart 2026 tot en met 1 juni 2026;</text:p>
      <text:p text:style-name="ifm_p_ifm">–  <text:span text:style-name="ifm_span_font.bold_ifm">Ronde 2:</text:span> 7 september tot en met 2 november 2026;</text:p>
      <text:h text:style-name="ifm_p_font.italic_mt.5.08mm_page.keep-with-next_ifm" text:outline-level="4">§<text:s/>2.<text:s/>Regeling Leesbevordering Nederlands Letterenfonds</text:h>
      <text:h text:style-name="ifm_p_font.bold_mt.5.08mm_page.keep-with-next_ifm" text:outline-level="2">Artikel<text:s/>3<text:s/></text:h>
      <text:p text:style-name="ifm_p_mt.4.23mm_ifm">Het subsidieplafond als bedoeld in artikel 8, eerste lid, van Regeling Leesbevordering Nederlands Letterenfonds bedraagt € 1.100.000 voor het jaar 2026.</text:p>
      <text:h text:style-name="ifm_p_font.bold_mt.5.08mm_page.keep-with-next_ifm" text:outline-level="2">Artikel<text:s/>4<text:s/></text:h>
      <text:p text:style-name="ifm_p_mt.4.23mm_ifm">De aanvraagrondes als bedoeld in artikel 7, eerste lid, van de Regeling Leesbevordering Nederlands Letterenfonds openen en sluiten op de volgende data:</text:p>
      <text:p text:style-name="ifm_p_ifm">–  <text:span text:style-name="ifm_span_font.bold_ifm">Ronde 1:</text:span> 5 januari tot en met 20 februari 2026, 18:59 uur Caribische tijd / 23:59 uur Nederlandse tijd;</text:p>
      <text:p text:style-name="ifm_p_ifm">–  <text:span text:style-name="ifm_span_font.bold_ifm">Ronde 2:</text:span> 15 mei tot en met 26 juni 2026, 17:59 uur Caribische tijd / 23.59 uur Nederlandse tijd;</text:p>
      <text:h text:style-name="ifm_p_font.italic_mt.5.08mm_page.keep-with-next_ifm" text:outline-level="4">§<text:s/>3.<text:s/>Regeling projectsubsidies voor makers van boeken</text:h>
      <text:h text:style-name="ifm_p_font.bold_mt.5.08mm_page.keep-with-next_ifm" text:outline-level="2">Artikel<text:s/>5<text:s/></text:h>
      <text:p text:style-name="ifm_p_mt.4.23mm_ifm">1.  De deelsubsidieplafonds als bedoeld in artikel 9, eerste lid, van Regeling Projectsubsidies voor makers van boeken bedragen voor het jaar 2026:</text:p>
      <text:p text:style-name="ifm_p_ifm">–  <text:span text:style-name="ifm_span_font.bold_ifm">Algemene ronde 1:</text:span> € 1.073.333;</text:p>
      <text:p text:style-name="ifm_p_ifm">–  <text:span text:style-name="ifm_span_font.bold_ifm">Algemene ronde 2:</text:span> € 1.073.333;</text:p>
      <text:p text:style-name="ifm_p_ifm">–  <text:span text:style-name="ifm_span_font.bold_ifm">Algemene ronde 3:</text:span> € 1.073.333;</text:p>
      <text:p text:style-name="ifm_p_ifm">–  <text:span text:style-name="ifm_span_font.bold_ifm">Ronde beeldverhaal:</text:span> € 400.000.</text:p>
      <text:p text:style-name="ifm_p_mt.3.7mm_ifm">2.  Per algemene ronde is de verdeling tussen de aanvragersgroepen, als bedoeld in artikel 8, tweede lid:</text:p>
      <text:p text:style-name="ifm_p_ifm">–  <text:span text:style-name="ifm_span_font.bold_ifm">Aanvragen voor debuut:</text:span> € 75.000;</text:p>
      <text:p text:style-name="ifm_p_ifm">–  <text:span text:style-name="ifm_span_font.bold_ifm">Aanvragen voor tweede boek:</text:span> € 100.000;</text:p>
      <text:p text:style-name="ifm_p_ifm">–  <text:span text:style-name="ifm_span_font.bold_ifm">Aanvragen voor derde of latere boek:</text:span> € 898.333.</text:p>
      <text:p text:style-name="ifm_p_mt.3.7mm_ifm">3.  In de ronde beeldverhaal is de verdeling tussen de aanvragersgroepen, zoals bedoeld in artikel 8, zevende lid:</text:p>
      <text:p text:style-name="ifm_p_ifm">–  <text:span text:style-name="ifm_span_font.bold_ifm">Aanvragen voor graphic novels:</text:span> € 250.000</text:p>
      <text:p text:style-name="ifm_p_ifm">–  <text:span text:style-name="ifm_span_font.bold_ifm">Aanvragen voor geïllustreerd werk:</text:span> € 150.000.</text:p>
      <text:h text:style-name="ifm_p_font.bold_mt.5.08mm_page.keep-with-next_ifm" text:outline-level="2">Artikel<text:s/>6<text:s/></text:h>
      <text:p text:style-name="ifm_p_mt.4.23mm_ifm">De aanvraagrondes als bedoeld in artikel 8, eerste lid, van de Regeling Projectsubsidies voor makers van boeken openen en sluiten op de volgende data:</text:p>
      <text:p text:style-name="ifm_p_ifm">–  <text:span text:style-name="ifm_span_font.bold_ifm">Ronde 1:</text:span> 15 december 2025 tot en met 15 januari 2026, 18:59 uur Caribische tijd / 23:59 uur Nederlandse tijd;</text:p>
      <text:p text:style-name="ifm_p_ifm">–  <text:span text:style-name="ifm_span_font.bold_ifm">Ronde 2 (beeldverhalen):</text:span> 2 februari tot en met 2 maart 2026, 18:59 uur Caribische tijd / 23:59 uur Nederlandse tijd;</text:p>
      <text:p text:style-name="ifm_p_ifm">–  <text:span text:style-name="ifm_span_font.bold_ifm">Ronde 3:</text:span> 16 maart tot en met 15 april 2026, 18:59 uur Caribische tijd / 23:59 uur Nederlandse tijd;</text:p>
      <text:p text:style-name="ifm_p_ifm">–  <text:span text:style-name="ifm_span_font.bold_ifm">Ronde 4:</text:span> 2 juli tot en met 1 september 2026, 17:59 uur Caribische tijd / 23:59 uur Nederlandse tijd.</text:p>
      <text:h text:style-name="ifm_p_font.italic_mt.5.08mm_page.keep-with-next_ifm" text:outline-level="4">§<text:s/>4.<text:s/>Regeling literaire programma's</text:h>
      <text:h text:style-name="ifm_p_font.bold_mt.5.08mm_page.keep-with-next_ifm" text:outline-level="2">Artikel<text:s/>7<text:s/></text:h>
      <text:p text:style-name="ifm_p_mt.4.23mm_ifm">De aanvraagrondes als bedoeld in artikel 7, eerste lid, van de Regeling Literaire Programma’s openen en sluiten op de volgende data:</text:p>
      <text:p text:style-name="ifm_p_ifm">–  <text:span text:style-name="ifm_span_font.bold_ifm">Ronde 1:</text:span> 19 januari tot en met 20 februari 2026, 18:59 uur Caribische tijd / 23:59 uur Nederlandse tijd;</text:p>
      <text:p text:style-name="ifm_p_ifm">–  <text:span text:style-name="ifm_span_font.bold_ifm">Ronde 2:</text:span> 15 mei tot en met 26 juni 2026, 17:59 uur Caribische tijd / 23:59 uur Nederlandse tijd.</text:p>
      <text:h text:style-name="ifm_p_font.italic_mt.5.08mm_page.keep-with-next_ifm" text:outline-level="4">§<text:s/>5.<text:s/>Slotbepalingen</text:h>
      <text:h text:style-name="ifm_p_font.bold_mt.5.08mm_page.keep-with-next_ifm" text:outline-level="2">Artikel<text:s/>8<text:s/></text:h>
      <text:p text:style-name="ifm_p_mt.4.23mm_ifm">Dit besluit treedt in werking met ingang van met ingang van de dag na de datum van uitgifte van de Staatscourant waarin het wordt geplaatst.</text:p>
      <text:p text:style-name="ifm_p_mt.3.7mm_ifm">Dit besluit zal in de Staatscourant worden geplaatst en gepubliceerd op de website van het Nederlands Letterenfonds (www.letterenfonds.nl).</text:p>
      <text:p text:style-name="ifm_p_font.italic_mt.3.7mm_ifm">Het bestuur van het Nederlands Letterenfonds,<text:line-break/>Voor deze,<text:line-break/><text:line-break/>R.N. de<text:s/>Bildt,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240</text:span><text:tab/>5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240</text:span><text:tab/>5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9 januari tot vaststelling van subsidieplafonds en data subsidierondes voor Regeling Literatuur Caribe, Regeling Leesbevordering Nederlands Letterenfonds, Regeling projectsubsidies voor makers van boeken en Regeling literaire programma's</dc:title>
    <meta:user-defined meta:name="OVERHEID.ZelfstandigBestuursorgaan/DC.creator">Stichting Nederlands Letterenfond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3240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van 29 januari tot vaststelling van subsidieplafonds en data subsidierondes voor Regeling Literatuur Caribe, Regeling Leesbevordering Nederlands Letterenfonds, Regeling projectsubsidies voor makers van boeken en Regeling literaire programma's</meta:user-defined>
    <meta:user-defined meta:name="DCTERMS.alternative"/>
    <meta:user-defined meta:name="DCTERMS.W3CDTF/OVERHEIDop.datumOndertekening">2026-01-29</meta:user-defined>
    <meta:user-defined meta:name="DCTERMS.W3CDTF/DCTERMS.available">2026-02-05</meta:user-defined>
    <meta:user-defined meta:name="OVERHEIDop.Ruimtelijkplan/OVERHEIDop.bekendmakingBetreffendePlan"/>
  </office:meta>
</office:document-meta>
</file>