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aven, verplaatsen of toepassen van grond of baggerspecie in de Noordzee te zandwinvak M9L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4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de Noordzee</text:p>
              </text:list-item>
            </text:list>
            <text:p text:style-name="common-al">te zandwinvak M9L1. </text:p>
            <text:p text:style-name="last-al">De Minister heeft de vergunningaanvraag ontvangen op 28-01-2026 09:1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11</meta:user-defined>
    <meta:user-defined meta:name="DCTERMS.abstract">Omgevingsvergunning Verlenging zandwinvergunning M9L1 Fa. Gebr. Van der Lee  01-0-2026 tm 01-10-2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Ontgraven, verplaatsen of toepassen van grond of baggerspecie in de Noordzee te zandwinvak M9L1.</meta:user-defined>
    <meta:user-defined meta:name="DCTERMS.W3CDTF/DCTERMS.available">2026-02-02</meta:user-defined>
    <meta:user-defined meta:name="DCTERMS.W3CDTF/OVERHEIDop.jaargang">2026</meta:user-defined>
    <meta:user-defined meta:name="OVERHEIDop.publicationIssue">3236</meta:user-defined>
    <meta:user-defined meta:name="OVERHEIDop.StcrtID/DC.identifier">stcrt-2026-3236</meta:user-defined>
    <meta:user-defined meta:name="OVERHEIDop.versieInformatie"/>
  </office:meta>
</office:document-meta>
</file>