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een beperkingengebiedactiviteit met betrekking tot een weg in beheer bij het Rijk voor het uitvoeren van werkzaamheden voor het verbreden van de bestaande watergang en het realiseren van een tijdelijke aan- en afvoerroute langs de rijksweg 22 (A22), nabij hmp. 13,6 links, gemeente Beverwijk.</text:p>
            <text:p text:style-name="common-al">Terinzagelegging</text:p>
            <text:p text:style-name="common-al">Het vastgestelde besluit, alsmede de ter zake zijnde stukken zijn van 3 februari 2026 tot 17 maart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West-Nederland Noord, Surinamepad 90, 2035 VS te Haarlem. De omgevingsvergunning wordt u op verzoek digitaal of per post toegezond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Service Center Vergunningen Rijkswaterstaat, Postbus 4142, 6202 PA Maastricht. E-mail: <text:a xlink:href="file://ad.rws.nl/p-dfs01/afdeling/wnz/WNZ/Externe_Medewerkers/Milieucollectief%20BV/2.%20Afgeronde%20zaken/Archief%202024/RWSZ2024-00016266_SFR_WNN%20Vergunning%20droog%20Schiphol%20deels%20boven%20de%20Schiphol%20tunnel%20van%20rijksweg%20A4/besluit/omgevingsloket@rws.nl" xlink:type="simple">omgevingsloket@rws.nl</text:a>. Telefonisch (tijdens kantooruren): 088 797 430 00.</text:p>
            <text:p text:style-name="common-al">De contactpersoon kan uw vragen beantwoorden en het besluit met u doorne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West-Nederland Noor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2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2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2255</meta:user-defined>
    <meta:user-defined meta:name="DCTERMS.abstract">Omgevingsvergunning Provincie Noord Holland verbreden watergang langs A22 watercompensatie HOV Beverwij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751</meta:user-defined>
    <meta:user-defined meta:name="OVERHEIDop.datumEindeReactietermijn">2026-03-15</meta:user-defined>
    <meta:user-defined meta:name="OVERHEIDop.terinzageleggingBG">https://open.rijkswaterstaat.nl/@299300/kennisgeving-besluit-vergunning</meta:user-defined>
    <meta:user-defined meta:name="DCTERMS.W3CDTF/DCTERMS.available">2026-02-02</meta:user-defined>
    <meta:user-defined meta:name="DCTERMS.W3CDTF/OVERHEIDop.jaargang">2026</meta:user-defined>
    <meta:user-defined meta:name="OVERHEIDop.publicationIssue">3228</meta:user-defined>
    <meta:user-defined meta:name="OVERHEIDop.StcrtID/DC.identifier">stcrt-2026-3228</meta:user-defined>
    <meta:user-defined meta:name="OVERHEIDop.versieInformatie"/>
  </office:meta>
</office:document-meta>
</file>