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-Andere beperkingengebiedactiviteiten in of bij rijkswateren bij de uitwateringssluis Nol Zeven ten oosten van Hoofdplaat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142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  <text:list-item text:style-override="id1-3-2-1-1-2-2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bij de uitwateringssluis Nol Zeven ten oosten van Hoofdplaat.</text:p>
            <text:p text:style-name="last-al">De Minister heeft de vergunningaanvraag ontvangen op 28-01-2026 08:4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2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22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22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409</meta:user-defined>
    <meta:user-defined meta:name="DCTERMS.abstract">Omgevingsvergunning Realiseren van een bijmaling bij de uitwateringssluis Nol Zeven ten oosten van Hoofdplaat Waterschap Scheldestromen 01-06-2026</meta:user-defined>
    <dc:language>nl</dc:language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-Andere beperkingengebiedactiviteiten in of bij rijkswateren bij de uitwateringssluis Nol Zeven ten oosten van Hoofdplaat.</meta:user-defined>
    <meta:user-defined meta:name="DCTERMS.W3CDTF/DCTERMS.available">2026-02-02</meta:user-defined>
    <meta:user-defined meta:name="DCTERMS.W3CDTF/OVERHEIDop.jaargang">2026</meta:user-defined>
    <meta:user-defined meta:name="OVERHEIDop.publicationIssue">3221</meta:user-defined>
    <meta:user-defined meta:name="OVERHEIDop.StcrtID/DC.identifier">stcrt-2026-3221</meta:user-defined>
    <meta:user-defined meta:name="OVERHEIDop.versieInformatie"/>
  </office:meta>
</office:document-meta>
</file>