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februari 2026, nr. WJZ/103641048, tot vervallen van het Besluit voorlopige aanwijzing ACM als bevoegde autoriteit en digitaledienstencoördinator digitaledienstenverordening</text:h>
      <text:p text:style-name="ifm_p_mt.7.4mm_ifm">De Minister van Economische Zaken,</text:p>
      <text:p text:style-name="ifm_p_mt.3.7mm_ifm">Gelet op artikel 2 van het Besluit voorlopige aanwijzing ACM als bevoegde autoriteit en digitaledienstencoördinator digitaledienstenverordening;</text:p>
      <text:p text:style-name="ifm_p_mt.3.7mm_indent.0mm_ifm">Besluit:</text:p>
      <text:h text:style-name="ifm_p_font.bold_mt.5.08mm_page.keep-with-next_ifm" text:outline-level="2">Enig<text:s/>artikel</text:h>
      <text:p text:style-name="ifm_p_mt.4.23mm_ifm">Het Besluit voorlopige aanwijzing ACM als bevoegde autoriteit en digitaledienstencoördinator digitaledienstenverordening vervalt met ingang van de dag na de datum van uitgifte van de Staatscourant waarin het wordt geplaatst.</text:p>
      <text:p text:style-name="ifm_p_mt.3.7mm_ifm">Dit besluit zal met de toelichting in de Staatscourant worden geplaatst.</text:p>
      <text:p text:style-name="ifm_p_font.italic_mt.3.7mm_ifm">
                  ’s-Gravenhage,
                   12 februari 2026
               </text:p>
      <text:p text:style-name="ifm_p_font.italic_mt.3.7mm_ifm">De Minister van Economische Zaken,<text:line-break/>V.P.G.<text:s/>Karremans</text:p>
      <text:h text:style-name="ifm_p_font.bold_mt.5.08mm_page.break-before_ifm" text:outline-level="4">TOELICHTING</text:h>
      <text:p text:style-name="ifm_p_mt.4.23mm_ifm">Het Besluit voorlopige aanwijzing ACM als bevoegde autoriteit en digitaledienstencoördinator digitaledienstenverordening heeft een tijdelijk karakter. Het besluit heeft als doel de ACM voorlopig aan te wijzen als bevoegde autoriteit en digitaledienstencoördinator digitaledienstenverordening totdat de Uitvoeringswet digitaledienstenverordening in werking is getreden. Die Uitvoeringswet is op 4 februari 2025 in werking getreden. Daarom kan dit besluit vervallen.</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16</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16</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2 februari 2026, nr. WJZ/103641048, tot vervallen van het Besluit voorlopige aanwijzing ACM als bevoegde autoriteit en digitaledienstencoördinator digitaledienstenverorden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2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van 12 februari 2026, nr. WJZ/103641048, tot vervallen van het Besluit voorlopige aanwijzing ACM als bevoegde autoriteit en digitaledienstencoördinator digitaledienstenverordening</meta:user-defined>
    <meta:user-defined meta:name="DCTERMS.W3CDTF/DCTERMS.available">2026-02-13</meta:user-defined>
  </office:meta>
</office:document-meta>
</file>