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7 januari 2026, kenmerk 2026-3154975/IT2110126, houdende de verlenging van de verleende vrijstelling voor het afleveren van een geneesmiddel zonder handelsvergunning in Nederland vanwege een tekort Doxycycline Addimed 100 mg/5 ml oplossing voor injectie (RVG 133868//06396)</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Doxycycline Addimed 100 mg/5 ml oplossing voor injectie (RVG 133868//06396)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1 oktober 2025, kenmerk 2025-3131279/IT2110126 (stcrt-2025-3420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Doxycycline Addimed 100 mg/5 ml oplossing voor injectie (RVG 133868//06396)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oxycycline Addimed 100 mg/5 ml oplossing voor injectie (RVG 133868//06396), om in de behoeften van patiënten te kunnen voorzien er nog steeds sprake is van een geneesmiddeltekort in Nederland.</text:p>
      <text:h text:style-name="ifm_p_font.bold_mt.5.08mm_page.keep-with-next_ifm" text:outline-level="3">Verlenging besluit</text:h>
      <text:p text:style-name="ifm_p_mt.4.23mm_ifm">De eerdere vrijstelling is verleend tot en met 28 november 2025, en bij besluit van 17 november 2025, kenmerk 2025-3141437/IT2110126 (stcrt-2025-40154) verlengd tot en met 30 januari 2026.</text:p>
      <text:p text:style-name="ifm_p_ifm">De vrijstelling is verleend onder de volgende voorwaarden:</text:p>
      <text:p text:style-name="ifm_p_ifm">•  in nadere afstemming met het CBG is deze vrijstelling van toepassing voor de indicatie: behandeling van infecties veroorzaakt door bacteriën die gevoelig zijn voor de behandeling met doxycycline, bij volwassenen en kinderen ouder dan 8 jaar.</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Doxycycline Addimed 100 mg/5 ml oplossing voor injectie (RVG 133868//06396) weer voldoende voorradig zal zijn om in de behoeften van patiënten te kunnen voorzien. Mede op grond daarvan besluit de inspectie dat de vrijstelling vooralsnog wordt verleend tot en met uiterlijk 17 april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213</text:span><text:tab/>3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213</text:span><text:tab/>3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7 januari 2026, kenmerk 2026-3154975/IT2110126, houdende de verlenging van de verleende vrijstelling voor het afleveren van een geneesmiddel zonder handelsvergunning in Nederland vanwege een tekort Doxycycline Addimed 100 mg/5 ml oplossing voor injectie (RVG 133868//0639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321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7 januari 2026, kenmerk 2026-3154975/IT2110126, houdende de verlenging van de verleende vrijstelling voor het afleveren van een geneesmiddel zonder handelsvergunning in Nederland vanwege een tekort Doxycycline Addimed 100 mg/5 ml oplossing voor injectie (RVG 133868//06396)</meta:user-defined>
    <meta:user-defined meta:name="DCTERMS.alternative"/>
    <meta:user-defined meta:name="DCTERMS.W3CDTF/OVERHEIDop.datumOndertekening">2026-01-27</meta:user-defined>
    <meta:user-defined meta:name="DCTERMS.W3CDTF/DCTERMS.available">2026-01-30</meta:user-defined>
    <meta:user-defined meta:name="OVERHEIDop.Ruimtelijkplan/OVERHEIDop.bekendmakingBetreffendePlan"/>
  </office:meta>
</office:document-meta>
</file>