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NO Mandaatregeling</text:h>
      <text:h text:style-name="ifm_p_font.bold_mt.7.4mm_page.keep-with-next_ifm" text:outline-level="4">INLEIDING</text:h>
      <text:p text:style-name="ifm_p_mt.4.23mm_ifm">a.  De RvB besluit<text:note text:id="n1" text:note-class="footnote"><text:note-citation text:label="1 ">1</text:note-citation><text:note-body><text:p text:style-name="ifm_p_font.normal_size.6.93pt_mt..5mm_indent.-0.1161in_mleft.0.1161in_ifm">Gelet op artikel 9 lid 3 van de TNO-wet van 19 december 1985.</text:p></text:note-body></text:note> deze mandaatregeling (‘Mandaatregeling’) vast te stellen. De bevoegdheid van TNO-functionarissen op basis van deze Mandaatregeling omvat mandaat om in naam van de RvB besluiten te nemen in de zin van de Algemene wet bestuursrecht, als ook de volmacht om namens TNO privaatrechtelijke rechtshandelingen te verrichten (e.e.a. zonder het recht van ondermandaat en ondervolmacht). Deze Mandaatregeling is gedeponeerd bij de Kamer van Koophandel en gepubliceerd in de Staatscourant.</text:p>
      <text:p text:style-name="ifm_p_ifm">b.  Voor zover functionarissen zijn gemandateerd op basis van deze Mandaatregeling om namens TNO in het belang van TNO bepaalde rechtshandelingen te verrichten, zijn zij ook bevoegd tot het nemen van daartoe vereiste besluiten en het verrichten van feitelijke handelingen, rekening houdend met de interne richtlijnen en procedures.</text:p>
      <text:p text:style-name="ifm_p_ifm">c.  Op basis van de TNO-wet en TNO-reglementen dienen bepaalde (voorgenomen) besluiten ter goedkeuring te worden voorgelegd aan de Raad van Toezicht en, voor zover het betreft de Hoofdgroep voor Defensieonderzoek, aan de Raad voor het Defensieonderzoek.</text:p>
      <text:h text:style-name="ifm_p_font.bold_mt.5.08mm_page.keep-with-next_ifm" text:outline-level="4">BEGRIPSOMSCHRIJVINGEN</text:h>
      <text:p text:style-name="ifm_p_mt.4.23mm_ifm">TNO kent aan begrippen in de Mandaatregeling geschreven met een beginhoofdletter, de betekenis toe als bepaald in dit artikel:</text:p>
      <text:p text:style-name="ifm_p_ifm"><text:span text:style-name="ifm_span_font.bold-italic_ifm">‘Achtergrond’</text:span>: alle kennis, ervaring en andere informatie waartoe TNO reeds gerechtigd is voor het aangaan van een desbetreffende overeenkomst, alsmede hierdoor verkregen of hierop gevestigde I.E.-rechten;</text:p>
      <text:p text:style-name="ifm_p_ifm"><text:span text:style-name="ifm_span_font.bold-italic_ifm">‘Contractsom’</text:span>: het totale bedrag dat</text:p>
      <text:p text:style-name="ifm_p_ifm">a)  aan TNO is verschuldigd (exclusief BTW) per opdracht, project of programma, op basis van een overeenkomst of respectievelijk uit hoofde van een tender of subsidie (bij het vaststellen van de hoogte van de Contractsom wordt de eigen bijdrage TNO daarbij opgeteld);</text:p>
      <text:p text:style-name="ifm_p_ifm">b)  in het kader van dergelijke overeenkomst, tender of subsidie door TNO is verschuldigd ten aanzien van uitbesteding of onderaanneming in het kader van de TNO Kernactiviteiten;</text:p>
      <text:p text:style-name="ifm_p_mt.3.7mm_ifm"><text:span text:style-name="ifm_span_font.bold-italic_ifm">‘IE-rechten’</text:span>: alle intellectuele en industriële eigendomsrechten zoals, ofschoon niet beperkt tot, auteurs-, handelsnaam-, kwekers-, model-, merk- en octrooirechten en rechten ten aanzien van topografieën van halfgeleiders en domeinnamen;</text:p>
      <text:p text:style-name="ifm_p_ifm"><text:span text:style-name="ifm_span_font.bold-italic_ifm">‘Voorgrond’</text:span>: alle kennis, ervaring en andere informatie ontwikkeld of ontstaan na het aangaan en binnen het kader van een desbetreffende overeenkomst, alsmede hierdoor verkregen of hierop gevestigde I.E.-rechten.</text:p>
      <text:p text:style-name="ifm_p_ifm">Verder komen aan de volgende afkortingen de volgende betekenis toe:</text:p>
      <text:p text:style-name="ifm_p_ifm">–  <text:span text:style-name="ifm_span_font.bold_ifm">RvB</text:span>: Raad van Bestuur, bestaande uit:</text:p>
      <text:p text:style-name="ifm_p_ifm">–  <text:span text:style-name="ifm_span_font.bold_ifm">CEO</text:span>: Chief Executive Officer, de voorzitter van de RvB</text:p>
      <text:p text:style-name="ifm_p_ifm">–  <text:span text:style-name="ifm_span_font.bold_ifm">COO</text:span>: Chief Operating Officer</text:p>
      <text:p text:style-name="ifm_p_ifm">–  <text:span text:style-name="ifm_span_font.bold_ifm">CFO</text:span>: Chief Financial Officer</text:p>
      <text:p text:style-name="ifm_p_ifm">–  <text:span text:style-name="ifm_span_font.bold_ifm">MD</text:span>: Managing Director</text:p>
      <text:p text:style-name="ifm_p_ifm">–  <text:span text:style-name="ifm_span_font.bold_ifm">MD DSS</text:span>: Managing Director unit Defence, Safety &amp; Security</text:p>
      <text:p text:style-name="ifm_p_ifm">–  <text:span text:style-name="ifm_span_font.bold_ifm">DD</text:span>: Division Director</text:p>
      <text:p text:style-name="ifm_p_ifm">–  <text:span text:style-name="ifm_span_font.bold_ifm">DM</text:span>: Director Market</text:p>
      <text:p text:style-name="ifm_p_ifm">–  <text:span text:style-name="ifm_span_font.bold_ifm">DO</text:span>: Director of Operations</text:p>
      <text:p text:style-name="ifm_p_ifm">–  <text:span text:style-name="ifm_span_font.bold_ifm">MM</text:span>: Market Manager</text:p>
      <text:p text:style-name="ifm_p_ifm">–  <text:span text:style-name="ifm_span_font.bold_ifm">RM</text:span>: Research Manager</text:p>
      <text:p text:style-name="ifm_p_ifm">–  <text:span text:style-name="ifm_span_font.bold_ifm">BD</text:span>: Business Developer</text:p>
      <text:p text:style-name="ifm_p_ifm">–  <text:span text:style-name="ifm_span_font.bold_ifm">MD SO</text:span>: Managing Director Services Organisation, bestaande uit:</text:p>
      <text:p text:style-name="ifm_p_ifm">–  <text:span text:style-name="ifm_span_font.bold_ifm">MD BIOS</text:span>: Business, Information &amp; Operations Services</text:p>
      <text:p text:style-name="ifm_p_ifm">–  <text:span text:style-name="ifm_span_font.bold_ifm">CFO</text:span>: Legal, Compliance &amp; IP, Data and Analytics</text:p>
      <text:p text:style-name="ifm_p_ifm">–  <text:span text:style-name="ifm_span_font.bold_ifm">MD F&amp;P</text:span>: Finance &amp; Procurement</text:p>
      <text:p text:style-name="ifm_p_ifm">–  <text:span text:style-name="ifm_span_font.bold_ifm">MD HR</text:span>: Human Resources</text:p>
      <text:p text:style-name="ifm_p_ifm">–  <text:span text:style-name="ifm_span_font.bold_ifm">MD SMC</text:span>: Strategy, Marketing &amp; Communications</text:p>
      <text:p text:style-name="ifm_p_ifm">–  <text:span text:style-name="ifm_span_font.bold_ifm">DS</text:span>: Director of Science<text:note text:id="n2" text:note-class="footnote"><text:note-citation text:label="2 ">2</text:note-citation><text:note-body><text:p text:style-name="ifm_p_font.normal_size.6.93pt_mt..5mm_indent.-0.1161in_mleft.0.1161in_ifm">Het mandaat van de Director of Science is gelijk aan dat van de Director of Science &amp; Technology (‘DST’). Waar DS staat dient dus ook DST gelezen te worden.</text:p></text:note-body></text:note></text:p>
      <text:p text:style-name="ifm_p_ifm">–  <text:span text:style-name="ifm_span_font.bold_ifm">CC</text:span>: Corporate Controller</text:p>
      <text:p text:style-name="ifm_p_ifm">–  <text:span text:style-name="ifm_span_font.bold_ifm">Dir CRE&amp;F</text:span>: Director Corporate Real Estate &amp; Facilities</text:p>
      <text:p text:style-name="ifm_p_ifm">–  <text:span text:style-name="ifm_span_font.bold_ifm">Dir IS</text:span>: Director Information Services</text:p>
      <text:p text:style-name="ifm_p_ifm">–  <text:span text:style-name="ifm_span_font.bold_ifm">GC</text:span>: General Counsel</text:p>
      <text:p text:style-name="ifm_p_ifm">–  <text:span text:style-name="ifm_span_font.bold_ifm">H CL</text:span>: Hoofd Corporate Legal</text:p>
      <text:p text:style-name="ifm_p_ifm">–  <text:span text:style-name="ifm_span_font.bold_ifm">H IP</text:span>: Hoofd IP</text:p>
      <text:p text:style-name="ifm_p_ifm">–  <text:span text:style-name="ifm_span_font.bold_ifm">Mgr Arbzk</text:span>: Manager Arbeidszaken</text:p>
      <text:p text:style-name="ifm_p_ifm">–  <text:span text:style-name="ifm_span_font.bold_ifm">Mgr FA</text:span>: Manager Financiën, Administratie &amp; Liquiditeiten</text:p>
      <text:p text:style-name="ifm_p_ifm">–  <text:span text:style-name="ifm_span_font.bold_ifm">Mgr Proc</text:span>: Manager Procurement</text:p>
      <text:p text:style-name="ifm_p_ifm">–  <text:span text:style-name="ifm_span_font.bold_ifm">DPO</text:span>: Data Protection Officer</text:p>
      <text:p text:style-name="ifm_p_ifm">–  <text:span text:style-name="ifm_span_font.bold_ifm">ECO</text:span>: Export Control Officer</text:p>
      <text:h text:style-name="ifm_p_font.bold_mt.5.08mm_page.keep-with-next_ifm" text:outline-level="4">A<text:s/>ALGEMEEN</text:h>
      <text:h text:style-name="ifm_p_font.bold-italic_mt.5.08mm_page.keep-with-next_ifm" text:outline-level="5">0.<text:s/>Algemeen</text:h>
      <text:p text:style-name="ifm_p_mt.4.23mm_ifm"><text:span text:style-name="ifm_span_font.bold_mt.4.23mm_ifm">0.1 CEO.</text:span> De CEO is en blijft te allen tijde tezamen met een ander lid van de RvB namens de RvB bevoegd TNO onbeperkt in en buiten rechte te vertegenwoordigen<text:note text:id="n3" text:note-class="footnote"><text:note-citation text:label="3 ">3</text:note-citation><text:note-body><text:p text:style-name="ifm_p_font.normal_size.6.93pt_mt..5mm_indent.-0.1161in_mleft.0.1161in_ifm">Artikel 9 lid 1 van de TNO-wet van 19 december 1985.</text:p></text:note-body></text:note>. Indien het de Hoofdgroep voor Defensieonderzoek betreft, is de CEO tezamen met de COO bevoegd<text:note text:id="n4" text:note-class="footnote"><text:note-citation text:label="4 ">4</text:note-citation><text:note-body><text:p text:style-name="ifm_p_font.normal_size.6.93pt_mt..5mm_indent.-0.1161in_mleft.0.1161in_ifm">Artikel 9 lid 2 van de TNO-wet van 19 december 1985.</text:p></text:note-body></text:note>.</text:p>
      <text:p text:style-name="ifm_p_mt.3.7mm_ifm"><text:span text:style-name="ifm_span_font.bold_ifm">0.2 Verhindering of afwezigheid CEO. </text:span>Bij afwezigheid of verhindering van de CEO zijn twee overige leden van de RvB, gezamenlijk namens de RvB, bevoegd om TNO onbeperkt in en buiten rechte te vertegenwoordigen.</text:p>
      <text:p text:style-name="ifm_p_mt.3.7mm_ifm"><text:span text:style-name="ifm_span_font.bold_ifm">0.3 Plaatsvervanger.</text:span> De RvB bepaalt wie als een plaatsvervanger van een functionaris bevoegd is om, bij diens afwezigheid of verhindering, zijn bevoegdheden op basis van de Mandaatregeling uit te oefenen.</text:p>
      <text:p text:style-name="ifm_p_mt.3.7mm_ifm"><text:span text:style-name="ifm_span_font.bold_ifm">0.4 Reikwijdte bevoegdheden TNO-functionarissen. </text:span>De tekenbevoegdheid van een functionaris omvat tevens:</text:p>
      <text:p text:style-name="ifm_p_ifm">–  offertes en voorovereenkomsten (zoals ‘termsheet’, ‘Memorandum of Understanding’, ‘Letter of Intent’);</text:p>
      <text:p text:style-name="ifm_p_ifm">–  geheimhoudingsovereenkomsten;</text:p>
      <text:p text:style-name="ifm_p_ifm">–  compliance questionnaires/statements;</text:p>
      <text:p text:style-name="ifm_p_ifm">–  verwerkersovereenkomsten, data sharing en data transfer overeenkomsten;</text:p>
      <text:p text:style-name="ifm_p_ifm">–  het aanwijzen van een penvoerder, die de noodzakelijke (rechts)handelingen namens TNO mag verrichten in het kader van het deelnemen aan aanbestedingsprocedures, waarbij TNO samen met één of meerdere andere partijen een consortium of combinatie vormt;</text:p>
      <text:p text:style-name="ifm_p_ifm">–  bijlagen en documenten die verband houden met diens bevoegdheden.</text:p>
      <text:p text:style-name="ifm_p_ifm">In het geval sprake is van een bevoegdheid tot het aangaan, is tevens sprake van de bevoegdheid tot het wijzigen, verlengen en beëindigen alsmede dienovereenkomstige handelingen.</text:p>
      <text:p text:style-name="ifm_p_ifm">Indien meerdere functionarissen zijn genoemd, zijn alle genoemde functionarissen zelfstandig bevoegd.</text:p>
      <text:p text:style-name="ifm_p_mt.3.7mm_ifm"><text:span text:style-name="ifm_span_font.bold_ifm">0.5 Leidinggevende.</text:span> De leidinggevende van een functionaris is te allen tijde zelfstandig bevoegd de bevoegdheden van de functionaris uit te oefenen.</text:p>
      <text:p text:style-name="ifm_p_mt.3.7mm_ifm"><text:span text:style-name="ifm_span_font.bold_ifm">0.6 Vangnet.</text:span> Bevoegdheden die niet zijn geregeld in deze Mandaatregeling kunnen zelfstandig worden uitgeoefend door de CEO, COO en CFO tot € 1.000.000.</text:p>
      <text:h text:style-name="ifm_p_font.bold_mt.5.08mm_page.keep-with-next_ifm" text:outline-level="4">B<text:s/>KERNACTIVITEITEN (PRIMAIR PROCES)</text:h>
      <text:h text:style-name="ifm_p_font.bold-italic_mt.5.08mm_page.keep-with-next_ifm" text:outline-level="5">1.<text:s/>Bevoegdheden algemeen</text:h>
      <text:p text:style-name="ifm_p_mt.4.23mm_ifm"><text:span text:style-name="ifm_span_font.bold_mt.4.23mm_ifm">1.1 Contractsom.</text:span> De hierin (1.1) genoemde functionarissen zijn bevoegd om TNO te binden door overeenkomsten te ondertekenen onder Nederlands recht tot maximaal de hieronder genoemde Contractsom, <text:span text:style-name="ifm_span_font.bold_mt.4.23mm_ifm">tenzij in 1.2 of 1.3 anders bepaald</text:span>.</text:p>
      <text:p text:style-name="ifm_p_ifm">■  tot € 6.000.000 in geval van een EU-project 	

<text:span text:style-name="ifm_span_font.bold_ifm">CEO, COO, CFO, MD, DD</text:span></text:p>
      <text:p text:style-name="ifm_p_ifm">■  tot € 6.000.000 in geval van een opdracht van het Nederlandse Ministerie van Defensie 	

<text:span text:style-name="ifm_span_font.bold_ifm">MD DSS</text:span></text:p>
      <text:p text:style-name="ifm_p_ifm">■  tot € 3.000.000 in geval van niet-EU-project 	

<text:span text:style-name="ifm_span_font.bold_ifm">CEO, COO, CFO, MD, DD</text:span></text:p>
      <text:p text:style-name="ifm_p_ifm">■  tot € 1.200.000 	

<text:span text:style-name="ifm_span_font.bold_ifm">DM, DO</text:span></text:p>
      <text:p text:style-name="ifm_p_ifm">■  tot € 900.000 	

<text:span text:style-name="ifm_span_font.bold_ifm">MM</text:span></text:p>
      <text:p text:style-name="ifm_p_ifm">■  tot € 300.000 	

<text:span text:style-name="ifm_span_font.bold_ifm">BD, RM</text:span></text:p>
      <text:p text:style-name="ifm_p_ifm"><text:span text:style-name="ifm_span_font.bold_ifm">1.2 Algemeen risicoprofiel TNO<text:note text:id="n5" text:note-class="footnote"><text:note-citation text:label="5 ">5</text:note-citation><text:note-body><text:p text:style-name="ifm_p_font.normal_size.6.93pt_mt..5mm_indent.-0.1161in_mleft.0.1161in_ifm">Indien er meerdere subs van dit artikel van toepassing zijn, geldt de hiërarchisch hoogste tekenbevoegdheid.</text:p></text:note-body></text:note></text:span></text:p>
      <text:p text:style-name="ifm_p_ifm"><text:span text:style-name="ifm_span_font.bold_ifm">A. Duur.</text:span> Aangaan van overeenkomsten met een duur langer dan 4 jaar (inclusief optiejaren) 

<text:span text:style-name="ifm_span_font.bold_ifm">MD</text:span></text:p>
      <text:p text:style-name="ifm_p_ifm"><text:span text:style-name="ifm_span_font.bold_ifm">B. Aansprakelijkheid.</text:span> Aanvaarding van (hoofdelijke) contractuele aansprakelijkheid van TNO (inclusief een eventueel boetebeding en/of vrijwaring) die bedraagt:</text:p>
      <text:p text:style-name="ifm_p_ifm">■  meer dan tweemaal de Contractsom 	

<text:span text:style-name="ifm_span_font.bold_ifm">MD, DD</text:span></text:p>
      <text:p text:style-name="ifm_p_ifm">■  eenmaal tot maximaal tweemaal de Contractsom 

<text:span text:style-name="ifm_span_font.bold_ifm"> 	DD, DM</text:span></text:p>
      <text:p text:style-name="ifm_p_ifm"><text:span text:style-name="ifm_span_font.bold_ifm">C. Buitenlands rechtsstelsel.</text:span> Aanvaarden toepassing van:</text:p>
      <text:p text:style-name="ifm_p_ifm">■  Belgisch, Duits, Engels recht, recht van de Amerikaanse staat New York of recht van Singapore 

<text:span text:style-name="ifm_span_font.bold_ifm"> 	DD, DM</text:span></text:p>
      <text:p text:style-name="ifm_p_ifm">■  ieder ander (buitenlands) rechtsstelsel 	

<text:span text:style-name="ifm_span_font.bold_ifm">MD, DD</text:span></text:p>
      <text:p text:style-name="ifm_p_ifm"><text:span text:style-name="ifm_span_font.bold_ifm">D. I.E.-rechten incl. gebruik merk TNO</text:span>. Verplichtingen ter zake:</text:p>
      <text:p text:style-name="ifm_p_ifm">■  gebruik van de naam en/of het beeldmerk ‘TNO’ en/of ‘TNO Innovation for life’ en/of het label ‘Innovated with TNO’ 	

<text:span text:style-name="ifm_span_font.bold_ifm">MD SMC</text:span></text:p>
      <text:p text:style-name="ifm_p_ifm">■  overdracht Achtergrond en Voorgrond van TNO 	

<text:span text:style-name="ifm_span_font.bold_ifm">MD</text:span></text:p>
      <text:p text:style-name="ifm_p_ifm">■  verlening licenties t.a.v. IE-rechten van TNO, anders dan in het kader van een overeenkomst zoals bedoeld in 2.2 of 3 	

<text:span text:style-name="ifm_span_font.bold_ifm">MD, DD</text:span></text:p>
      <text:p text:style-name="ifm_p_ifm">■  vestiging en intrekking van IE-rechten van TNO 	

<text:span text:style-name="ifm_span_font.bold_ifm">MD</text:span></text:p>
      <text:p text:style-name="ifm_p_ifm">■  aankopen van IE-rechten door TNO 	

<text:span text:style-name="ifm_span_font.bold_ifm">RvB</text:span></text:p>
      <text:p text:style-name="ifm_p_ifm">Bevoegd (rechts)handelingen te verrichten om overdracht, de vestiging en intrekking van IE-rechten te registreren en te implementeren 	

<text:span text:style-name="ifm_span_font.bold_ifm">H IP</text:span></text:p>
      <text:p text:style-name="ifm_p_ifm"><text:span text:style-name="ifm_span_font.bold_ifm">E.</text:span><text:span text:style-name="ifm_span_font.bold_ifm">Gedragscode. </text:span>Accepteren van een gedragscodevan derde(n) 	

<text:span text:style-name="ifm_span_font.bold_ifm">DD,</text:span>
                        <text:span text:style-name="ifm_span_font.bold_ifm">DM, DO</text:span></text:p>
      <text:p text:style-name="ifm_p_mt.3.7mm_ifm"><text:span text:style-name="ifm_span_font.bold_ifm">1.3 Specifiek risicoprofiel TNO</text:span></text:p>
      <text:p text:style-name="ifm_p_ifm"><text:span text:style-name="ifm_span_font.bold_ifm">A. Geheimhoudingsovereenkomsten. </text:span>Afhankelijk van de Contractsom van de (beoogde) gerelateerde overeenkomst, zijn de functionarissen genoemd in 1.1 bevoegd, mits:</text:p>
      <text:p text:style-name="ifm_p_ifm">■  <text:span text:style-name="ifm_span_font.italic_ifm"><text:span text:style-name="ifm_span_font.underline_ifm">duur</text:span></text:span> van de geheimhoudingsperiode tot en met 10 jaar (inclusief optiejaren); en/of</text:p>
      <text:p text:style-name="ifm_p_ifm">■  <text:span text:style-name="ifm_span_font.italic_ifm"><text:span text:style-name="ifm_span_font.underline_ifm">buitenlands rechtsstelsel</text:span></text:span> Belgisch, Duits, Engels recht of recht van de Amerikaanse staat New York of recht van Singapore 

<text:span text:style-name="ifm_span_font.bold_ifm">DD, DM, MM, BD, DO, RM</text:span></text:p>
      <text:p text:style-name="ifm_p_ifm">■  In alle andere gevallen 	

<text:span text:style-name="ifm_span_font.bold_ifm">MD, DD</text:span></text:p>
      <text:p text:style-name="ifm_p_mt.3.7mm_ifm"><text:span text:style-name="ifm_span_font.bold_ifm">B. Amerikaanse export controleregelgeving.</text:span> Ondertekenen van een ITAR Technical Assistance Agreement (TAA) en andere vormen van ITAR-autorisaties<text:note text:id="n6" text:note-class="footnote"><text:note-citation text:label="6 ">6</text:note-citation><text:note-body><text:p text:style-name="ifm_p_font.normal_size.6.93pt_mt..5mm_indent.-0.1161in_mleft.0.1161in_ifm">Autorisaties verleend door het Amerikaanse State Department of het Amerikaanse Commerce Department.</text:p></text:note-body></text:note>
                     

<text:span text:style-name="ifm_span_font.bold_ifm">MD, DD</text:span></text:p>
      <text:h text:style-name="ifm_p_font.bold-italic_mt.5.08mm_page.keep-with-next_ifm" text:outline-level="5">2.<text:s/>Kernactiviteit: Kennisontwikkeling</text:h>
      <text:p text:style-name="ifm_p_mt.4.23mm_ifm"><text:span text:style-name="ifm_span_font.bold_mt.4.23mm_ifm">2.1 Subsidievoorwaarden.</text:span> Aangaan van een overeenkomst onder:</text:p>
      <text:p text:style-name="ifm_p_ifm">■  onverkorte toepassing van standaard subsidievoorwaarden: afhankelijk van de Contractsom, de functionarissen genoemd in 1.1;</text:p>
      <text:p text:style-name="ifm_p_ifm">■  andere of afwijkende subsidievoorwaarden: afhankelijk van de Contractsom, de functionarissen genoemd in 1.2;</text:p>
      <text:p text:style-name="ifm_p_ifm">■  de voorwaarden van het Nationaal Groeifonds 

<text:span text:style-name="ifm_span_font.bold_ifm">MD, DD</text:span></text:p>
      <text:p text:style-name="ifm_p_ifm">Afgeven van een verklaring omtrent de aanwending van subsidie 

<text:span text:style-name="ifm_span_font.bold_ifm">CC</text:span></text:p>
      <text:p text:style-name="ifm_p_mt.3.7mm_ifm"><text:span text:style-name="ifm_span_font.bold_ifm">2.2 Samenwerkingsovereenkomst:</text:span></text:p>
      <text:p text:style-name="ifm_p_ifm">■  programmatische samenwerking 

<text:span text:style-name="ifm_span_font.bold_ifm">MD</text:span></text:p>
      <text:p text:style-name="ifm_p_ifm">■  projectmatige samenwerking: de functionarissen conform 1.1.</text:p>
      <text:p text:style-name="ifm_p_ifm">■  met een universiteit in het kader van een promovendus of TOIO 

<text:span text:style-name="ifm_span_font.bold_ifm">DD, DO</text:span></text:p>
      <text:p text:style-name="ifm_p_ifm">■  inzake benoeming bijzonder hoogleraar 

<text:span text:style-name="ifm_span_font.bold_ifm">MD, DD</text:span></text:p>
      <text:p text:style-name="ifm_p_mt.3.7mm_ifm"><text:span text:style-name="ifm_span_font.bold_ifm">2.3 Vraaggestuurde programma’s.</text:span> Aangaan van verplichtingen jegens ministeries over rapportages, het opzetten, de inrichting van de vraaggestuurde programmering 

<text:span text:style-name="ifm_span_font.bold_ifm">RvB</text:span></text:p>
      <text:h text:style-name="ifm_p_font.bold-italic_mt.5.08mm_page.keep-with-next_ifm" text:outline-level="5">3.<text:s/>Kernactiviteit: Kennistoepassing</text:h>
      <text:p text:style-name="ifm_p_mt.4.23mm_ifm"><text:span text:style-name="ifm_span_font.bold_mt.4.23mm_ifm">3.1 Opdrachtvoorwaarden.</text:span> Aangaan van een opdrachtovereenkomst 100% betaald door opdrachtgever en onder:</text:p>
      <text:p text:style-name="ifm_p_ifm">■  onverkorte toepassing van de thans geldende versies van de AV TNO<text:note text:id="n7" text:note-class="footnote"><text:note-citation text:label="7 ">7</text:note-citation><text:note-body><text:p text:style-name="ifm_p_font.normal_size.6.93pt_mt..5mm_indent.-0.1161in_mleft.0.1161in_ifm">Algemene voorwaarden voor opdrachten aan TNO.</text:p></text:note-body></text:note>, ARVODI<text:note text:id="n8" text:note-class="footnote"><text:note-citation text:label="8 ">8</text:note-citation><text:note-body><text:p text:style-name="ifm_p_font.normal_size.6.93pt_mt..5mm_indent.-0.1161in_mleft.0.1161in_ifm">Algemene Rijksvoorwaarden voor het verstrekken van opdrachten tot het verrichten van diensten.</text:p></text:note-body></text:note>, MVDT<text:note text:id="n9" text:note-class="footnote"><text:note-citation text:label="9 ">9</text:note-citation><text:note-body><text:p text:style-name="ifm_p_font.normal_size.6.93pt_mt..5mm_indent.-0.1161in_mleft.0.1161in_ifm">Modelvoorwaarden voor Onderzoeks- en Ontwikkelingsopdrachten.</text:p></text:note-body></text:note> of een bestaande raamovereenkomst, afhankelijk van de Contractsom, de functionarissen genoemd in 1.1</text:p>
      <text:p text:style-name="ifm_p_ifm">■  andere of afwijkende opdrachtvoorwaarden, afhankelijk van de Contractsom, de functionarissen genoemd in 1.2</text:p>
      <text:p text:style-name="ifm_p_mt.3.7mm_ifm"><text:span text:style-name="ifm_span_font.bold_ifm">3.2 Raamovereenkomsten.</text:span> Aangaan van een nieuwe raamovereenkomst voor (toekomstige) 100% betaalde opdrachten op basis van een werkplan en onderzoeksgebied m.b.t. door TNO uit te voeren onderzoek die:</text:p>
      <text:p text:style-name="ifm_p_ifm">■  beperkt is tot één Unit en:</text:p>
      <text:p text:style-name="ifm_p_ifm">–  met verwachte omzet lager dan € 3.000.000 (exclusief BTW) 

<text:span text:style-name="ifm_span_font.bold_ifm">MD</text:span></text:p>
      <text:p text:style-name="ifm_p_ifm">–  met verwachte omzet van € 3.000.000 (exclusief BTW) of hoger 

<text:span text:style-name="ifm_span_font.bold_ifm">RvB</text:span></text:p>
      <text:p text:style-name="ifm_p_ifm">■  Unitoverschrijdend is 

<text:span text:style-name="ifm_span_font.bold_ifm">RvB</text:span></text:p>
      <text:h text:style-name="ifm_p_font.bold-italic_mt.5.08mm_page.keep-with-next_ifm" text:outline-level="5">4.<text:s/>Kernactiviteit: Kennisvalorisatie</text:h>
      <text:p text:style-name="ifm_p_mt.4.23mm_ifm"><text:span text:style-name="ifm_span_font.bold_mt.4.23mm_ifm">4.1 Tech Transfer</text:span>. Aangaan van een participatie- en/of aandeelhoudersovereenkomst inzake kennistransfer. 

<text:span text:style-name="ifm_span_font.bold_mt.4.23mm_ifm">RvB</text:span></text:p>
      <text:p text:style-name="ifm_p_mt.3.7mm_ifm"><text:span text:style-name="ifm_span_font.bold_ifm">4.2 Overgang van onderneming.</text:span> Aangaan van een overeenkomst tot overgang van onderneming aan een andere (rechts)persoon: 

<text:span text:style-name="ifm_span_font.bold_ifm">RvB</text:span></text:p>
      <text:h text:style-name="ifm_p_font.bold-italic_mt.5.08mm_page.keep-with-next_ifm" text:outline-level="5">5.<text:s/>Inrichting organisatie en internationaal</text:h>
      <text:p text:style-name="ifm_p_mt.4.23mm_ifm"><text:span text:style-name="ifm_span_font.bold_mt.4.23mm_ifm">5.1 Deelnemingen, BV (i.o.) en filialen.</text:span></text:p>
      <text:p text:style-name="ifm_p_ifm">■  (mede) oprichten, ontbinden, besturen, deelnemen in een andere rechtspersoon (i.o.) binnen en buiten Nederland 

<text:span text:style-name="ifm_span_font.bold_ifm">RvB</text:span></text:p>
      <text:p text:style-name="ifm_p_ifm">■  openen en sluiten van een filiaal. 

<text:span text:style-name="ifm_span_font.bold_ifm">RvB</text:span></text:p>
      <text:p text:style-name="ifm_p_mt.3.7mm_ifm"><text:span text:style-name="ifm_span_font.bold_ifm">5.2 Tussenpersonen. </text:span>Aangaan van overeenkomsten tot het aanstellen van een tussenpersoon (zoals agenten, bemiddelaars of distributeurs) 

<text:span text:style-name="ifm_span_font.bold_ifm">MD</text:span></text:p>
      <text:p text:style-name="ifm_p_mt.3.7mm_ifm"><text:span text:style-name="ifm_span_font.bold_ifm">5.3 Vereniging.</text:span></text:p>
      <text:p text:style-name="ifm_p_ifm">■  (Mede) oprichten van een vereniging 

<text:span text:style-name="ifm_span_font.bold_ifm">RvB</text:span></text:p>
      <text:p text:style-name="ifm_p_ifm">■  Lid worden van een vereniging 

<text:span text:style-name="ifm_span_font.bold_ifm">MD, MD SO</text:span></text:p>
      <text:p text:style-name="ifm_p_ifm">■  Uitoefenen lidmaatschapsrechten in een vereniging 

<text:span text:style-name="ifm_span_font.bold_ifm">MD, MD SO, DD, DM, DO, MM, BD, RM, DS</text:span></text:p>
      <text:h text:style-name="ifm_p_font.bold_mt.5.08mm_page.keep-with-next_ifm" text:outline-level="4">C<text:s/>OVERIGE ACTIVITEITEN EN BEVOEGDHEDEN</text:h>
      <text:h text:style-name="ifm_p_font.bold-italic_mt.5.08mm_page.keep-with-next_ifm" text:outline-level="5">6.<text:s/>Inkoop en aanbesteding</text:h>
      <text:p text:style-name="ifm_p_mt.4.23mm_ifm"><text:span text:style-name="ifm_span_font.bold_mt.4.23mm_ifm">6.1 Inkoop</text:span>. Aangaan van inkooporders en overeenkomsten voor inkoop van zaken, inhuur van diensten, of aanneming van werk of het nemen van een licentie op IE rechten van derden:</text:p>
      <text:p text:style-name="ifm_p_ifm">■  vanaf € 2.500.000 

<text:span text:style-name="ifm_span_font.bold_ifm">RvB</text:span></text:p>
      <text:p text:style-name="ifm_p_ifm">■  tot € 2.500.000 

<text:span text:style-name="ifm_span_font.bold_ifm">CEO, COO, CFO</text:span></text:p>
      <text:p text:style-name="ifm_p_ifm">■  tot € 1.000.000 t.b.v. ICT, CRE&amp;F 

<text:span text:style-name="ifm_span_font.bold_ifm">MD BIOS</text:span></text:p>
      <text:p text:style-name="ifm_p_ifm">■  tot aanbestedingsdrempel:</text:p>
      <text:p text:style-name="ifm_p_ifm">○  t.b.v. ICT of CRE&amp;F 

<text:span text:style-name="ifm_span_font.bold_ifm">Dir IS/CRE&amp;F</text:span></text:p>
      <text:p text:style-name="ifm_p_ifm">○  overige 

<text:span text:style-name="ifm_span_font.bold_ifm">Mgr Proc.</text:span></text:p>
      <text:p text:style-name="ifm_p_mt.3.7mm_ifm"><text:span text:style-name="ifm_span_font.bold_ifm">6.2 Mediaruimte.</text:span> Inkoop van mediaruimte en het aangaan van verplichtingen jegens derden en/of social media waarvoor geen aanbesteding is voorgeschreven:</text:p>
      <text:p text:style-name="ifm_p_ifm">■  meer dan € 100.000 

<text:span text:style-name="ifm_span_font.bold_ifm">RvB</text:span></text:p>
      <text:p text:style-name="ifm_p_ifm">■  tot en met € 100.000

<text:span text:style-name="ifm_span_font.bold_ifm">MD SMC</text:span></text:p>
      <text:p text:style-name="ifm_p_mt.3.7mm_ifm"><text:span text:style-name="ifm_span_font.bold_ifm">6.3 Europese aanbestedingen.</text:span></text:p>
      <text:p text:style-name="ifm_p_ifm">■  het aangaan van overeenkomsten waarvoor een Europese aanbesteding is voorgeschreven 

<text:span text:style-name="ifm_span_font.bold_ifm">RvB</text:span></text:p>
      <text:p text:style-name="ifm_p_ifm">■  publicatie van Europese aanbestedingen 

<text:span text:style-name="ifm_span_font.bold_ifm">Mgr Proc.</text:span></text:p>
      <text:h text:style-name="ifm_p_font.bold-italic_mt.5.08mm_page.keep-with-next_ifm" text:outline-level="5">7.<text:s/>(Register)goederen &amp; calamiteiten</text:h>
      <text:p text:style-name="ifm_p_mt.4.23mm_ifm"><text:span text:style-name="ifm_span_font.bold_mt.4.23mm_ifm">7.1 Registergoederen.</text:span> Verwerven, vervreemden en bezwaren:</text:p>
      <text:p text:style-name="ifm_p_ifm">■  vanaf € 250.000 

<text:span text:style-name="ifm_span_font.bold_ifm">RvB</text:span></text:p>
      <text:p text:style-name="ifm_p_ifm">■  tot € 250.000 

<text:span text:style-name="ifm_span_font.bold_ifm">Dir CRE&amp;F</text:span></text:p>
      <text:p text:style-name="ifm_p_mt.3.7mm_ifm"><text:span text:style-name="ifm_span_font.bold_ifm">7.2 Vastgoed. </text:span>(Ver)huur van vastgoed met totale huurpenningen:</text:p>
      <text:p text:style-name="ifm_p_ifm">■  vanaf € 2.500.000 

<text:span text:style-name="ifm_span_font.bold_ifm">RvB</text:span></text:p>
      <text:p text:style-name="ifm_p_ifm">■  tot € 2.500.000 

<text:span text:style-name="ifm_span_font.bold_ifm">MD BIOS</text:span></text:p>
      <text:p text:style-name="ifm_p_ifm">■  tot € 1.000.000 

<text:span text:style-name="ifm_span_font.bold_ifm">Dir CRE&amp;F</text:span></text:p>
      <text:p text:style-name="ifm_p_mt.3.7mm_ifm"><text:span text:style-name="ifm_span_font.bold_ifm">7.3 Roerende zaken.</text:span> Verkoop:</text:p>
      <text:p text:style-name="ifm_p_ifm">■  vanaf € 2.500.000 

<text:span text:style-name="ifm_span_font.bold_ifm">RvB</text:span></text:p>
      <text:p text:style-name="ifm_p_ifm">■  tot € 2.500.000 

<text:span text:style-name="ifm_span_font.bold_ifm">MD BIOS</text:span></text:p>
      <text:p text:style-name="ifm_p_ifm">■  tot € 1.000.000 

<text:span text:style-name="ifm_span_font.bold_ifm">Dir CRE&amp;F</text:span></text:p>
      <text:p text:style-name="ifm_p_mt.3.7mm_ifm"><text:span text:style-name="ifm_span_font.bold_ifm">7.4 Calamiteiten.</text:span> In geval van een calamiteit en zolang deze zulks vergt, het aangaan van verplichtingen ter onmiddellijke beperking van schade:</text:p>
      <text:p text:style-name="ifm_p_ifm">■  vanaf € 2.500.000 

<text:span text:style-name="ifm_span_font.bold_ifm">RvB</text:span></text:p>
      <text:p text:style-name="ifm_p_ifm">■  tot € 2.500.000 voor ICT of CRE&amp;F  

<text:span text:style-name="ifm_span_font.bold_ifm">Dir IS</text:span> / <text:span text:style-name="ifm_span_font.bold_ifm">Dir CRE&amp;F</text:span></text:p>
      <text:h text:style-name="ifm_p_font.bold-italic_mt.5.08mm_page.keep-with-next_ifm" text:outline-level="5">8.<text:s/>Financiën</text:h>
      <text:p text:style-name="ifm_p_mt.4.23mm_ifm"><text:span text:style-name="ifm_span_font.bold_mt.4.23mm_ifm">8.1 Leningen.</text:span> Het verstrekken of aangaan van leningen en kredietlijnen:</text:p>
      <text:p text:style-name="ifm_p_ifm">■  vanaf € 250.000 

<text:span text:style-name="ifm_span_font.bold_ifm">RvB</text:span></text:p>
      <text:p text:style-name="ifm_p_ifm">■  tot € 250.000 

<text:span text:style-name="ifm_span_font.bold_ifm"> CFO</text:span></text:p>
      <text:p text:style-name="ifm_p_mt.3.7mm_ifm"><text:span text:style-name="ifm_span_font.bold_ifm">8.2 Zekerheidsstelling.</text:span> Het stellen van bankgaranties:</text:p>
      <text:p text:style-name="ifm_p_ifm">■  vanaf € 250.000 en/of 6 maanden of langer 

<text:span text:style-name="ifm_span_font.bold_ifm">RvB</text:span></text:p>
      <text:p text:style-name="ifm_p_ifm">■  tot € 250.000 en korter dan 6 maanden 

<text:span text:style-name="ifm_span_font.bold_ifm">CFO</text:span></text:p>
      <text:p text:style-name="ifm_p_ifm">■  aangaan van andere borgstellingen 

<text:span text:style-name="ifm_span_font.bold_ifm">RvB</text:span></text:p>
      <text:p text:style-name="ifm_p_mt.3.7mm_ifm"><text:span text:style-name="ifm_span_font.bold_ifm">8.3 Lease.</text:span> Het aangaan van leaseovereenkomsten:</text:p>
      <text:p text:style-name="ifm_p_ifm">■  vanaf € 250.000 

<text:span text:style-name="ifm_span_font.bold_ifm">RvB</text:span></text:p>
      <text:p text:style-name="ifm_p_ifm">■  tot € 250.000 

<text:span text:style-name="ifm_span_font.bold_ifm"> MD F&amp;P</text:span></text:p>
      <text:p text:style-name="ifm_p_mt.3.7mm_ifm"><text:span text:style-name="ifm_span_font.bold_ifm">8.4 Valutatransacties.</text:span> Het verrichten van valutatransacties tot maximaal het equivalent van € 1.000.000 per transactie 

<text:span text:style-name="ifm_span_font.bold_ifm">Mgr FA</text:span></text:p>
      <text:p text:style-name="ifm_p_mt.3.7mm_ifm"><text:span text:style-name="ifm_span_font.bold_ifm">8.5 Verzekeringen.</text:span></text:p>
      <text:p text:style-name="ifm_p_ifm">■  het afsluiten van verzekeringen ten behoeve van TNO 

<text:span text:style-name="ifm_span_font.bold_ifm">MD F&amp;P</text:span></text:p>
      <text:p text:style-name="ifm_p_ifm">■  de afwikkeling van verzekeringsclaims 

<text:span text:style-name="ifm_span_font.bold_ifm">Mgr FA</text:span></text:p>
      <text:p text:style-name="ifm_p_mt.3.7mm_ifm"><text:span text:style-name="ifm_span_font.bold_ifm">8.6 Faillissement.</text:span> Aangifte van een faillissement van een derde die haar verplichtingen jegens TNO niet nakomt 

<text:span text:style-name="ifm_span_font.bold_ifm">GC</text:span></text:p>
      <text:p text:style-name="ifm_p_mt.3.7mm_ifm"><text:span text:style-name="ifm_span_font.bold_ifm">8.7 Financiële verklaringen.</text:span> Afgeven van een verklaring omtrent de financiële status van TNO 

<text:span text:style-name="ifm_span_font.bold_ifm"> CC, Mgr FA</text:span></text:p>
      <text:h text:style-name="ifm_p_font.bold-italic_mt.5.08mm_page.keep-with-next_ifm" text:outline-level="5">9.<text:s/>Vergunningen</text:h>
      <text:p text:style-name="ifm_p_mt.4.23mm_ifm"><text:span text:style-name="ifm_span_font.bold_mt.4.23mm_ifm">9.1 Exportvergunningen.</text:span> Indienen van aanvragen voor uit- en doorvoervergunningen, sondages en consenten, alsmede meldingen te doen in het kader van controle van (uit- en doorvoer van) strategische goederen<text:note text:id="n10" text:note-class="footnote"><text:note-citation text:label="10 ">10</text:note-citation><text:note-body><text:p text:style-name="ifm_p_font.normal_size.6.93pt_mt..5mm_indent.-0.1161in_mleft.0.1161in_ifm">Goederen en technologie die voorkomen op lijsten van militaire of dual-use goederen.</text:p></text:note-body></text:note> en diensten:</text:p>
      <text:p text:style-name="ifm_p_ifm">■  gerelateerd aan inkooptransacties 

<text:span text:style-name="ifm_span_font.bold_ifm">Mgr Proc.</text:span></text:p>
      <text:p text:style-name="ifm_p_ifm">■  overige 

<text:span text:style-name="ifm_span_font.bold_ifm">ECO</text:span></text:p>
      <text:p text:style-name="ifm_p_mt.3.7mm_ifm"><text:span text:style-name="ifm_span_font.bold_ifm">9.2 Eindgebruikersverklaringen. Ondertekenen:</text:span></text:p>
      <text:p text:style-name="ifm_p_ifm">■  gerelateerd aan inkooptransacties 

<text:span text:style-name="ifm_span_font.bold_ifm">Mgr Proc.</text:span></text:p>
      <text:p text:style-name="ifm_p_ifm">■  overige, afhankelijk van de Contractsom, zijn de functionarissen genoemd in 1.1, tenzij 1.2 anders bepaald.</text:p>
      <text:p text:style-name="ifm_p_mt.3.7mm_ifm"><text:span text:style-name="ifm_span_font.bold_ifm">9.3 Vergunningen.</text:span> Indienen van aanvragen voor vergunningen of meldingen ter zake:</text:p>
      <text:p text:style-name="ifm_p_ifm">■  de Kernenergiewet en/of Biologische Veiligheid, vastgoed, huisvesting, installaties en andere faciliteiten 

<text:span text:style-name="ifm_span_font.bold_ifm">Dir CRE&amp;F</text:span></text:p>
      <text:p text:style-name="ifm_p_ifm">■  onderzoek gerelateerde activiteiten (m.u.v. de Kernenergiewet en Biologische Veiligheid):</text:p>
      <text:p text:style-name="ifm_p_ifm">–  binnen één Unit 

<text:span text:style-name="ifm_span_font.bold_ifm">DO</text:span></text:p>
      <text:p text:style-name="ifm_p_ifm">–  binnen meerdere Units 

<text:span text:style-name="ifm_span_font.bold_ifm">RvB</text:span></text:p>
      <text:p text:style-name="ifm_p_ifm">–  binnen één Divisie 

<text:span text:style-name="ifm_span_font.bold_ifm">DD</text:span></text:p>
      <text:p text:style-name="ifm_p_ifm">–  binnen meerdere Divisies en binnen één Unit 

<text:span text:style-name="ifm_span_font.bold_ifm">MD</text:span></text:p>
      <text:h text:style-name="ifm_p_font.bold-italic_mt.5.08mm_page.keep-with-next_ifm" text:outline-level="5">10.<text:s/>Juridische procedures en handelingen</text:h>
      <text:p text:style-name="ifm_p_mt.4.23mm_ifm"><text:span text:style-name="ifm_span_font.bold_mt.4.23mm_ifm">10.1 Bezwaar en beroep.</text:span> Indienen van bezwaar of beroep tegen een aan TNO gericht besluit of beschikking 

<text:span text:style-name="ifm_span_font.bold_mt.4.23mm_ifm">H CL</text:span></text:p>
      <text:p text:style-name="ifm_p_mt.3.7mm_ifm"><text:span text:style-name="ifm_span_font.bold_ifm">10.2 Zienswijze.</text:span> Het indienen van een zienswijze in het kader van de Algemene wet bestuursrecht 

<text:span text:style-name="ifm_span_font.bold_ifm">H CL</text:span></text:p>
      <text:p text:style-name="ifm_p_mt.3.7mm_ifm"><text:span text:style-name="ifm_span_font.bold_ifm">10.3 Woo.</text:span> Nemen van een besluit op een verzoek om informatie krachtens de Wet open overheid (‘Woo’)</text:p>
      <text:p text:style-name="ifm_p_ifm">■  betreffende een Unit 

<text:span text:style-name="ifm_span_font.bold_ifm">MD</text:span></text:p>
      <text:p text:style-name="ifm_p_ifm">■  betreffende één Divisie binnen één Unit 

<text:span text:style-name="ifm_span_font.bold_ifm">DD</text:span></text:p>
      <text:p text:style-name="ifm_p_ifm">■  betreffende een services organisation of -afdeling 

<text:span text:style-name="ifm_span_font.bold_ifm">MD SO</text:span></text:p>
      <text:p text:style-name="ifm_p_ifm">Nemen van een beslissing op een bezwaar tegen primaire besluiten in het kader van de Woo 

<text:span text:style-name="ifm_span_font.bold_ifm">H CL</text:span></text:p>
      <text:p text:style-name="ifm_p_ifm">Afhandelen van een reactie van TNO, in de hoedanigheid van derde-belanghebbende, op een verzoek om een zienswijze in het kader van de Woo 

<text:span text:style-name="ifm_span_font.bold_ifm">H CL</text:span></text:p>
      <text:p text:style-name="ifm_p_mt.3.7mm_ifm"><text:span text:style-name="ifm_span_font.bold_ifm">10.4 Extern juridisch advies.</text:span> Verstrekken van adviesopdrachten aan externe, juridisch adviseurs op:</text:p>
      <text:p text:style-name="ifm_p_ifm">■  arbeids- of medezeggenschapsrechtelijk gebied 

<text:span text:style-name="ifm_span_font.bold_ifm">Mgr Arbzk</text:span></text:p>
      <text:p text:style-name="ifm_p_ifm">■  alle andere gebieden 

<text:span text:style-name="ifm_span_font.bold_ifm">GC</text:span></text:p>
      <text:p text:style-name="ifm_p_mt.3.7mm_ifm"><text:span text:style-name="ifm_span_font.bold_ifm">10.5 Geschillen.</text:span> Het (doen) initiëren van en verweer (doen) voeren in al dan niet gerechtelijke of arbitrale, beroeps-, bezwaar- of klachtprocedures in:</text:p>
      <text:p text:style-name="ifm_p_ifm">■  arbeids- of medezeggenschapsrechtelijk geschil

  <text:span text:style-name="ifm_span_font.bold_ifm">Mgr Arbzk</text:span></text:p>
      <text:p text:style-name="ifm_p_ifm">■  alle andere geschillen 

<text:span text:style-name="ifm_span_font.bold_ifm">H CL</text:span></text:p>
      <text:p text:style-name="ifm_p_mt.3.7mm_ifm"><text:span text:style-name="ifm_span_font.bold_ifm">10.6 Schikkingen.</text:span> Het (doen) aangaan van een vaststellingsovereenkomst (schikking) ter beëindiging van:</text:p>
      <text:p text:style-name="ifm_p_ifm">■  arbeidsrechtelijk geschil anders dan in 11.5 

<text:span text:style-name="ifm_span_font.bold_ifm">Mgr Arbzk</text:span></text:p>
      <text:p text:style-name="ifm_p_ifm">■  ieder ander geschil 

<text:span text:style-name="ifm_span_font.bold_ifm">MD, DD, DO, MD SO</text:span></text:p>
      <text:p text:style-name="ifm_p_mt.3.7mm_ifm"><text:span text:style-name="ifm_span_font.bold_ifm">10.7 Benoeming deskundige.</text:span> Instemmen met een benoeming van TNO of een TNO-werknemer als deskundige in een gerechtelijke procedure 

<text:span text:style-name="ifm_span_font.bold_ifm">DD,</text:span>
                     <text:span text:style-name="ifm_span_font.bold_ifm">DO</text:span></text:p>
      <text:p text:style-name="ifm_p_mt.3.7mm_ifm"><text:span text:style-name="ifm_span_font.bold_ifm">10.8 Handelsregister en Staatscourant.</text:span> Het doen van inschrijvingen in het Handelsregister en publicaties in de Staatscourant 

<text:span text:style-name="ifm_span_font.bold_ifm">H CL</text:span></text:p>
      <text:p text:style-name="ifm_p_mt.3.7mm_ifm"><text:span text:style-name="ifm_span_font.bold_ifm">10.9 Bevoegdheidsverklaring.</text:span> Afgeven van een verklaring ter bevestiging dat een functionaris bevoegd is om een bepaalde rechtshandeling te verrichten

 <text:span text:style-name="ifm_span_font.bold_ifm">H CL</text:span></text:p>
      <text:p text:style-name="ifm_p_mt.3.7mm_ifm"><text:span text:style-name="ifm_span_font.bold_ifm">10.10 Privacy.</text:span> Meldingen datalekken bij Autoriteit Persoonsgegevens 

<text:span text:style-name="ifm_span_font.bold_ifm">DPO</text:span></text:p>
      <text:p text:style-name="ifm_p_ifm">Nemen van een besluit op een verzoek krachtens de Algemene Verordening Gegevensbescherming (‘AVG’)</text:p>
      <text:p text:style-name="ifm_p_ifm">■  Betreffende een Unit 

<text:span text:style-name="ifm_span_font.bold_ifm">MD</text:span></text:p>
      <text:p text:style-name="ifm_p_ifm">■  Betreffende een services organisation of -afdeling 

<text:span text:style-name="ifm_span_font.bold_ifm">MD SO</text:span></text:p>
      <text:p text:style-name="ifm_p_ifm">Nemen van een beslissing op bezwaar tegen primaire besluiten in het kader van de AVG 

<text:span text:style-name="ifm_span_font.bold_ifm">H CL</text:span></text:p>
      <text:p text:style-name="ifm_p_mt.3.7mm_ifm"><text:span text:style-name="ifm_span_font.bold_ifm">10.11 Algemene Voorwaarden TNO en Algemene Inkoopvoorwaarden TNO.</text:span> Het wijzigen c.q. vaststellen van de Algemene Voorwaarden TNO en Algemene Inkoopvoorwaarden TNO. 

<text:span text:style-name="ifm_span_font.bold_ifm">GC</text:span></text:p>
      <text:p text:style-name="ifm_p_mt.3.7mm_ifm"><text:span text:style-name="ifm_span_font.bold_ifm">10.12 Know Your Customer verklaring/UBO-verklaring.</text:span> Het ondertekenen/afgeven van een Know Your Customer verklaring/UBO-verklaring

 <text:span text:style-name="ifm_span_font.bold_ifm">H CL</text:span></text:p>
      <text:p text:style-name="ifm_p_mt.3.7mm_ifm"><text:span text:style-name="ifm_span_font.bold_ifm">10.13 Toegankelijkheidsverklaring.</text:span> Het publiceren en ondertekenen van toegankelijkheidsverklaringen uit hoofde van artikel 4 van het ‘Tijdelijk besluit toegankelijkheid digitale overheid’ 

<text:span text:style-name="ifm_span_font.bold_ifm">MD SMC</text:span></text:p>
      <text:h text:style-name="ifm_p_font.bold-italic_mt.5.08mm_page.keep-with-next_ifm" text:outline-level="5">11.<text:s/>Personeel</text:h>
      <text:p text:style-name="ifm_p_mt.4.23mm_ifm"><text:span text:style-name="ifm_span_font.bold_mt.4.23mm_ifm">11.1 Benoeming en ontslag.</text:span> Benoemen en ontslaan, alsmede het wijzigen c.q. vaststellen van functie en/of FW niveau, t.a.v.:</text:p>
      <text:p text:style-name="ifm_p_ifm">■  MD, DD, DM, MD SO, DS, DO, internal auditor, leden tweede echelon SO, Secretaris RvB	

<text:span text:style-name="ifm_span_font.bold_ifm">RvB</text:span></text:p>
      <text:p text:style-name="ifm_p_ifm">■  Principal	

<text:span text:style-name="ifm_span_font.bold_ifm">CEO, COO, CFO</text:span></text:p>
      <text:p text:style-name="ifm_p_ifm">■  MM, RM, leden derde echelon SO	

<text:span text:style-name="ifm_span_font.bold_ifm">DD,</text:span>
                           <text:span text:style-name="ifm_span_font.bold_ifm">DO, MD SO</text:span></text:p>
      <text:p text:style-name="ifm_p_ifm">■  overige medewerkers met FW15 of hoger	

<text:span text:style-name="ifm_span_font.bold_ifm">MD HR</text:span></text:p>
      <text:p text:style-name="ifm_p_ifm">■  ICT-personeel van Information Services tot FW11	

<text:span text:style-name="ifm_span_font.bold_ifm">Dir IS</text:span></text:p>
      <text:p text:style-name="ifm_p_ifm">■  CRE&amp;F-personeel van CRE&amp;F tot FW 11	

<text:span text:style-name="ifm_span_font.bold_ifm">Dir CRE&amp;F</text:span></text:p>
      <text:p text:style-name="ifm_p_ifm">■  overige medewerkers tot FW15	

<text:span text:style-name="ifm_span_font.bold_ifm">MD, DD, DO, MD SO, GC</text:span></text:p>
      <text:p text:style-name="ifm_p_mt.3.7mm_ifm"><text:span text:style-name="ifm_span_font.bold_ifm">11.2 Inhuur tijdelijk personeel.</text:span> Inhuren van tijdelijk personeel, niet zijnde tussenpersonen uit 5.2 

<text:span text:style-name="ifm_span_font.bold_ifm">MD, DD, DO, Dir IS, Dir CRE&amp;F, MD SO, GC</text:span></text:p>
      <text:p text:style-name="ifm_p_mt.3.7mm_ifm"><text:span text:style-name="ifm_span_font.bold_ifm">11.3 Detachering medewerker naar externe organisatie. </text:span>Het detacheren van een TNO-medewerker naar een externe organisatie 

<text:span text:style-name="ifm_span_font.bold_ifm">MD, DD, DO, MD SO, GC</text:span></text:p>
      <text:p text:style-name="ifm_p_mt.3.7mm_ifm"><text:span text:style-name="ifm_span_font.bold_ifm">11.4 Beëindigingsvergoeding.</text:span> Aangaan van verplichtingen in een vaststellingsovereenkomst teneinde tot beëindiging van een arbeidsovereenkomst te komen, anders dan wegens langdurige arbeidsongeschiktheid:</text:p>
      <text:p text:style-name="ifm_p_ifm">■  vanaf € 150.000	

<text:span text:style-name="ifm_span_font.bold_ifm">RvB</text:span></text:p>
      <text:p text:style-name="ifm_p_ifm">■  tot € 150.000	

<text:span text:style-name="ifm_span_font.bold_ifm">CEO, CFO, COO </text:span></text:p>
      <text:p text:style-name="ifm_p_ifm">■  tot € 100.000	

<text:span text:style-name="ifm_span_font.bold_ifm">zie 11.1</text:span></text:p>
      <text:p text:style-name="ifm_p_mt.3.7mm_ifm"><text:span text:style-name="ifm_span_font.bold_ifm">11.5 Andere schadevergoeding aan personeel.</text:span> Aangaan van verplichtingen tot (materiële of immateriële) schadevergoeding of nadeelcompensatie met een medewerker:</text:p>
      <text:p text:style-name="ifm_p_ifm">■  vanaf € 10.000	

<text:span text:style-name="ifm_span_font.bold_ifm">RvB</text:span></text:p>
      <text:p text:style-name="ifm_p_ifm">■  tot € 10.000	

<text:span text:style-name="ifm_span_font.bold_ifm">MD, DD, DO, MD SO, GC</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2</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2</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NO Mandaatregeling</dc:title>
    <meta:user-defined meta:name="OVERHEID.ZelfstandigBestuursorgaan/DC.creator">Nederlandse Organisatie voor toegepast-natuurwetenschappelijk onderzoek TNO</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6-3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TNO Mandaatregeling</meta:user-defined>
    <meta:user-defined meta:name="DCTERMS.W3CDTF/DCTERMS.available">2026-01-02</meta:user-defined>
  </office:meta>
</office:document-meta>
</file>