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voor vice-president van de Raad van State, Ministerie van Binnenlandse Zaken en Koninkrijksrelaties</text:h>
      <text:p text:style-name="ifm_p_mt.7.4mm_ifm">Aan de heer mr. Th.C. de Graaf is ingevolge artikel 3, lid 1, onder a, van de Wet op de Raad van State, eervol ontslag verleend als vice-president van de Raad van State.</text:p>
      <text:p text:style-name="ifm_p_mt.3.7mm_ifm">Ten gevolge daarvan is per 1 juli 2026 vacant het ambt van:</text:p>
      <text:p text:style-name="ifm_p_mt.3.7mm_ifm"><text:span text:style-name="ifm_span_font.bold_ifm">VICE-PRESIDENT VAN DE RAAD VAN STATE</text:span></text:p>
      <text:p text:style-name="ifm_p_mt.3.7mm_ifm">De vice-president wordt benoemd bij koninklijk besluit. De benoeming is geregeld in artikel 2, eerste en tweede lid, van de Wet op de Raad van State.</text:p>
      <text:p text:style-name="ifm_p_mt.3.7mm_ifm">De vice-president heeft de dagelijkse leiding van de Raad van State en de Raad van State van het Koninkrijk. De vice-president treedt op in vele contacten met uiteenlopende instellingen binnen en buiten de overheid. De vice-president is tevens voorzitter van de Afdeling advisering.</text:p>
      <text:p text:style-name="ifm_p_mt.3.7mm_ifm">De Raad van State is onafhankelijk adviseur van de regering voor wetgeving en bestuur en hoogste algemene bestuursrechter. De Raad is ook adviseur van de Staten-Generaal. De advisering is opgedragen aan de Afdeling advisering, de bestuursrechtspraak is opgedragen aan de Afdeling bestuursrechtspraak.</text:p>
      <text:p text:style-name="ifm_p_mt.3.7mm_ifm">Indien u zich gelet op functiebeschrijving en profielschets gekwalificeerd acht voor deze functie en belangstelling heeft om deze te vervullen, wordt u verzocht dit in een brief met daarbij gevoegd een cv kenbaar te maken. Dit is mogelijk per e-mail: sollicitatieraadvanstate@minbzk.nl of per post. Uw sollicitatie richt u aan Zijne Majesteit de Koning en zendt u – onder vermelding van de aanduiding “Vertrouwelijk” – toe aan:</text:p>
      <text:p text:style-name="ifm_p_mt.3.7mm_ifm">De Minister van Binnenlandse Zaken en Koninkrijksrelaties</text:p>
      <text:p text:style-name="ifm_p_ifm">t.a.v. het Hoofd van de afdeling Politieke Ambtsdragers en Weerbaarheid/Kabinet</text:p>
      <text:p text:style-name="ifm_p_ifm">De heer mr. W.J. Brants LLM</text:p>
      <text:p text:style-name="ifm_p_ifm">Postbus 20011</text:p>
      <text:p text:style-name="ifm_p_ifm">2500 EA Den Haag</text:p>
      <text:p text:style-name="ifm_p_mt.3.7mm_ifm">Sollicitaties moeten uiterlijk 27 februari 2026 worden gezonden aan de Minister van Binnenlandse Zaken en Koninkrijksrelaties. Onderdeel van de procedure is een screening op basis van openbare bronnen.</text:p>
      <text:p text:style-name="ifm_p_mt.3.7mm_ifm">Indien u de aandacht op geschikte kandidaten wilt vestigen, kunt u dit rechtstreeks schriftelijk (met dezelfde aanduiding als bovengenoemd op de enveloppe) kenbaar maken aan de Minister. In verband met de voortgang van de procedure worden eventuele suggesties graag zo spoedig mogelijk tegemoet gezien.</text:p>
      <text:p text:style-name="ifm_p_mt.3.7mm_ifm">U vindt de profielschets op www.rijksoverheid.nl/profiel-vp-raadvan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199</text:span><text:tab/>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199</text:span><text:tab/>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 voor vice-president van de Raad van State,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319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Vacature voor vice-president van de Raad van State, Ministerie van Binnenlandse Zaken en Koninkrijksrelaties</meta:user-defined>
    <meta:user-defined meta:name="DCTERMS.W3CDTF/DCTERMS.available">2026-02-06</meta:user-defined>
  </office:meta>
</office:document-meta>
</file>