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Wellness Van der Valk Breukelen nabij het Kikkerfort te Breukelen</text:p>
            <text:p text:style-name="common-al">Zaaknummer: Z2026-000123</text:p>
            <text:p text:style-name="common-al">DSO nummer: 20260126000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23</meta:user-defined>
    <meta:user-defined meta:name="DCTERMS.abstract">het uitbreiden van Wellness Van der Valk Breukelen nabij het Kikkerfort te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3196</meta:user-defined>
    <meta:user-defined meta:name="OVERHEIDop.StcrtID/DC.identifier">stcrt-2026-3196</meta:user-defined>
    <meta:user-defined meta:name="OVERHEIDop.versieInformatie"/>
  </office:meta>
</office:document-meta>
</file>