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3, lid 1 van de Omgevingswet voor de aanleg en instandhouding drinkwatertransportleiding Bodegraven – Alphen aan den Rijn in de gemeente Alphen aan den Rijn (BUS6)</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13, lid 1 van de Omgevingswet op de aanvraag van Oasen N.V. voor de aanleg en instandhouding drinkwatertransportleiding Bodegraven – Alphen aan den Rijn in de gemeente Alphen aan den Rijn (BUS6.</text:p>
      <text:h text:style-name="ifm_p_font.bold-italic_mt.5.08mm_page.keep-with-next_ifm" text:outline-level="5">Terinzagelegging</text:h>
      <text:p text:style-name="ifm_p_mt.4.23mm_ifm">De Minister legt het voorgenomen besluit en bijbehorende stukken ter inzage van 17 februari 2026 tot en met 30 maart 2026 op het kantoor van Rijkswaterstaat, Griffioenlaan 2, 3526 LA Utrecht. Maak voor het inzien van de stukken in Utrecht een afspraak met Rijkswaterstaat Corporate Dienst, de heer Peter Lommerse, telefoon: 06-51319545.</text:p>
      <text:p text:style-name="ifm_p_mt.3.7mm_ifm">U kunt deze informatie ook digitaal inzien en downloaden via het Rijkswaterstaat Publicatie Platform: https://open.rijkswaterstaat.nl/gedoogplichten</text:p>
      <text:h text:style-name="ifm_p_font.bold-italic_mt.5.08mm_page.keep-with-next_ifm" text:outline-level="5">Zienswijzen</text:h>
      <text:p text:style-name="ifm_p_mt.4.23mm_ifm">Belanghebbenden kunnen van 17 februari 2026 tot en met 30 maart 2026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539397:</text:p>
      <text:p text:style-name="ifm_p_ifm">•  Per e-mail sturen naar: juridischezak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30 maart 2026. U kunt hiervoor een afspraak maken met de heer Peter Lommerse, bereikbaar op telefoonnummer 06-51319545.</text:p>
      <text:h text:style-name="ifm_p_font.bold-italic_mt.5.08mm_page.keep-with-next_ifm" text:outline-level="5">Hoorzitting</text:h>
      <text:p text:style-name="ifm_p_mt.4.23mm_ifm">Wilt u een toelichting geven op uw zienswijze tijdens een hoorzitting? Geef dit dan aan in uw zienswijze. De hoorzitting is gepland op 2 april 2026 om 11.00 uur op locatie van Rijkswaterstaat Corporate Dienst, Griffioenlaan 2, 3526 LA, Utrecht.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de heer Peter Lommerse, bereikbaar op telefoonnummer 06-51319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188</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188</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3, lid 1 van de Omgevingswet voor de aanleg en instandhouding drinkwatertransportleiding Bodegraven – Alphen aan den Rijn in de gemeente Alphen aan den Rijn (BUS6)</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3188</meta:user-defined>
    <meta:user-defined meta:name="OVERHEIDop.datumEindeReactietermijn"/>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ntwerpbeschikking op grond van artikel 10.13, lid 1 van de Omgevingswet voor de aanleg en instandhouding drinkwatertransportleiding Bodegraven – Alphen aan den Rijn in de gemeente Alphen aan den Rijn (BUS6)</meta:user-defined>
    <meta:user-defined meta:name="DCTERMS.W3CDTF/DCTERMS.available">2026-02-10</meta:user-defined>
  </office:meta>
</office:document-meta>
</file>