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 Sluis Sam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8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 Sluis Sambe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1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1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063</meta:user-defined>
    <meta:user-defined meta:name="DCTERMS.abstract">Omgevingsmelding Van den Biggelaar Grond- en waterbouw herstelwerk bolderpaal sluis Sambeek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 Sluis Sambeek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8</meta:user-defined>
    <meta:user-defined meta:name="OVERHEIDop.StcrtID/DC.identifier">stcrt-2026-318</meta:user-defined>
    <meta:user-defined meta:name="OVERHEIDop.versieInformatie"/>
  </office:meta>
</office:document-meta>
</file>