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28700*"/>
    </style:style>
    <style:style style:family="table-column" style:name="table1.tg1.col3">
      <style:table-column-properties style:rel-column-width="5700*"/>
    </style:style>
    <style:style style:family="table-column" style:name="table2.tg1.col1">
      <style:table-column-properties style:rel-column-width="9600*"/>
    </style:style>
    <style:style style:family="table-column" style:name="table2.tg1.col2">
      <style:table-column-properties style:rel-column-width="28700*"/>
    </style:style>
    <style:style style:family="table-column" style:name="table2.tg1.col3">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rogrammadirecteur-generaal Ondermijning van het Ministerie van Justitie en Veiligheid van 1 januari 2026, houdende verlening van ondermandaat en het doorgeven van volmacht en machtiging aan onder de programmadirecteur-generaal ressorterende ambtenaren (Mandaatbesluit DGO Ministerie van Justitie en Veiligheid 2026)</text:h>
      <text:p text:style-name="ifm_p_mt.3.7mm_ifm">De programmadirecteur-generaal Ondermijning van het Ministerie van Justitie en Veiligheid,</text:p>
      <text:p text:style-name="ifm_p_mt.3.7mm_ifm">Gelet op artikel 1 van het Mandaatbesluit hoofden clusters Ministerie van Justitie en Veiligheid, artikel 3, tweede lid van het Mandaatbesluit Ministerie van Justitie en Veiligheid, artikel 3.3 van de Comptabiliteitswet 2016 en paragraaf 1.3 van de CAO Rijk;</text:p>
      <text:p text:style-name="ifm_p_mt.3.7mm_indent.0mm_ifm">Besluit:</text:p>
      <text:h text:style-name="ifm_p_font.bold_mt.5.08mm_page.keep-with-next_ifm" text:outline-level="2">Artikel<text:s/>1<text:s/></text:h>
      <text:p text:style-name="ifm_p_mt.4.23mm_ifm">1.  Van het ingevolge artikel 1 van het Mandaatbesluit hoofden clusters van Ministerie van Justitie en Veiligheid aan de programmadirecteur-generaal Ondermijning verleende ondermandaat wordt ten aanzien van de aangelegenheden die hun dienstonderdeel of programma betreffen ondermandaat verleend aan de programmadirecteuren DGO.</text:p>
      <text:p text:style-name="ifm_p_mt.3.7mm_ifm">2.  Van het ingevolge artikel 1 van het Mandaatbesluit hoofden clusters van Ministerie van Justitie en Veiligheid aan de programmadirecteur-generaal Ondermijning verleende ondermandaat wordt ten aanzien van de aangelegenheden bedoeld in artikel 5, tweede lid, onderdeel a, van het Organisatiebesluit Ministerie van Justitie en Veiligheid, ondermandaat verleend aan de directeur Wetgeving en Juridische Zaken.</text:p>
      <text:h text:style-name="ifm_p_font.bold_mt.5.08mm_page.keep-with-next_ifm" text:outline-level="2">Artikel<text:s/>2<text:s/></text:h>
      <text:p text:style-name="ifm_p_mt.4.23mm_ifm">Als bevoegd gezag als bedoeld in paragraaf 1.3 van de CAO Rijk, worden aangewezen de functionariss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functionarissen, genoemd in kolom 1 van bijlage 2 bij dit besluit voor zover het betreft de bedragen, genoemd in kolom 2 van die bijlage.</text:p>
      <text:h text:style-name="ifm_p_font.bold_mt.5.08mm_page.keep-with-next_ifm" text:outline-level="2">Artikel<text:s/>4<text:s/></text:h>
      <text:p text:style-name="ifm_p_mt.4.23mm_ifm">Aan de programmadirecteur-generaal blijft voorbehouden:</text:p>
      <text:p text:style-name="ifm_p_ifm">a.  de bevoegdheid om beslissingen te nemen inzake aanstelling, bevordering en ontslag van alsmede treffen van disciplinaire maatregelen jegens functionarissen op managementfuncties van schaal 14 en hoger direct onder het niveau van het hoofd van de directie of dienst;</text:p>
      <text:p text:style-name="ifm_p_ifm">b.  voor zover het de verlening van ondermandaat aan de in artikel 1, eerste lid genoemde ambtenaren betreft, de bevoegdheid tot inhuur van interim-management, organisatie- en formatieadvies, communicatieadvies en beleidsadvies.</text:p>
      <text:h text:style-name="ifm_p_font.bold_mt.5.08mm_page.keep-with-next_ifm" text:outline-level="2">Artikel<text:s/>5<text:s/></text:h>
      <text:p text:style-name="ifm_p_mt.4.23mm_ifm">De in artikel 1 bedoelde programmadirecteuren DGO wordt toegestaan elkaar volledig te vervangen. Zij treden daarbij in elkaars, in artikel 1, eerste lid, genoemde bevoegdheden.</text:p>
      <text:h text:style-name="ifm_p_font.bold_mt.5.08mm_page.keep-with-next_ifm" text:outline-level="2">Artikel<text:s/>6<text:s/></text:h>
      <text:p text:style-name="ifm_p_mt.4.23mm_ifm">Het Mandaatbesluit DGO Ministerie van Justitie en Veiligheid 2021 wordt ingetrokken</text:p>
      <text:h text:style-name="ifm_p_font.bold_mt.5.08mm_page.keep-with-next_ifm" text:outline-level="2">Artikel<text:s/>7<text:s/></text:h>
      <text:p text:style-name="ifm_p_mt.4.23mm_ifm">Dit besluit treedt in werking de dag na publicatie in de Staatscourant en werkt terug tot en met 1 januari 2026</text:p>
      <text:p text:style-name="ifm_p_ifm">Het besluit wordt aangehaald als: Mandaatbesluit DGO Ministerie van Justitie en Veiligheid 2026.</text:p>
      <text:p text:style-name="ifm_p_mt.3.7mm_ifm">Dit besluit zal met de bijlagen en de toelichting in de Staatscourant worden geplaatst.</text:p>
      <text:p text:style-name="ifm_p_font.italic_mt.3.7mm_ifm">De programmadirecteur-generaal Ondermijning van het Ministerie van Justitie en Veiligheid,<text:line-break/>A. van<text:s/>Dam</text:p>
      <text:h text:style-name="ifm_p_font.bold_mt.5.08mm_page.break-before_ifm" text:outline-level="3">TOELICHTING</text:h>
      <text:p text:style-name="ifm_p_mt.4.23mm_ifm">Met dit besluit wordt door de programmadirecteur-generaal Ondermijning aan de (programma)directeuren die onder de programmadirecteur-generaal ressorteren, de bevoegdheid verleend om namens de Minister van Justitie en Veiligheid besluiten te nemen (ondermandaat) en wordt het Mandaatbesluit DGO Ministerie van Justitie en Veiligheid 2021 vervangen.</text:p>
      <text:p text:style-name="ifm_p_mt.3.7mm_ifm">De programmadirecteur-generaal wordt in de taakuitoefening ondersteund door drie programmadirecteuren. De onderlinge taakverdeling wordt binnen het DG in goed overleg afgestemd en vastgelegd. De in het Mandaatbesluit DGO Ministerie van Justitie en Veiligheid 2021 gebruikte titels voor de programmadirecteuren, worden in de praktijk niet als zodanig gebruikt. Om die reden is in het onderhavige mandaatbesluit gekozen om de programmadirecteuren niet apart te benoemen. Zij beschikken over dezelfde bevoegdheden, hun eigen takenpakket betreffend. Voorts is in artikel 5 geregeld dat de programmadirecteuren elkaar onderling over en weer kunnen vervangen.</text:p>
      <text:p text:style-name="ifm_p_font.italic_mt.3.7mm_ifm">De programmadirecteur-generaal Ondermijning van het Ministerie van Justitie en Veiligheid,<text:line-break/>A. van<text:s/>Dam</text:p>
      <text:h text:style-name="ifm_p_font.bold_mt.5.08mm_page.break-before_ifm" text:outline-level="3">BIJLAGE<text:s/>1.<text:s/>BEHOREND BIJ ARTIKEL 2 VAN HET MANDAATBESLUIT DGO MINISTERIE VAN JUSTITIE EN VEILIGHEID 2026</text:h>
      <text:p text:style-name="ifm_p_mt.4.23mm_ifm">De functionarissen bij wie in kolom 2 de letter A is geplaatst, zijn, onverminderd artikel 4 van dit besluit bevoegd tot uitoefening van alle bevoegdheden die in of krachtens het Algemeen Rijksambtenarenreglement (ARAR) aan het bevoegd gezag zijn toegekend.</text:p>
      <text:p text:style-name="ifm_p_mt.3.7mm_ifm">De functionarissen bij wie in kolom 2 de letter B is geplaatst zijn, onverminderd artikel 4 van dit besluit, bevoegd tot uitoefening van alle bevoegdheden die in of krachtens het ARAR aan het bevoegd gezag zijn toegekend, met uitzondering van de bevoegdheden tot aanstelling (hoofdstuk II, paragraaf 2, ARAR), bevorderen naar een hogere salarisschaal (artikel 8, BBRA), het opleggen van disciplinaire straffen (artikel 80, derde lid ARAR) en ontslag (artikel 93, ARAR), alsmede het nemen van besluiten over de toekenning van een persoonsgebonden dienstauto.</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programmadirecteur-generaal Ondermijning</text:sp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PDGO</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programmadirecteur </text:span></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programmadirecteur-generaal Ondermijning van het Ministerie van Justitie en Veiligheid,<text:line-break/>A. van<text:s/>Dam</text:p>
      <text:h text:style-name="ifm_p_font.bold_mt.5.08mm_page.break-before_ifm" text:outline-level="3">BIJLAGE<text:s/>2<text:s/>BEHOREND BIJ ARTIKEL 3 VAN HET MANDAATBESLUIT DGO MINISTERIE VAN JUSTITIE EN VEILIGHEID 2026</text:h>
      <text:p text:style-name="ifm_p_mt.4.23mm_ifm">De ambtenaren genoemd in kolom 1 zijn bevoegd in overeenstemming met artikel 3.3. van de Comptabiliteitswet 2016 tot het aangaan van verplichtingen en het doen van uitgaven.</text:p>
      <text:p text:style-name="ifm_p_mt.3.7mm_ifm">Indien in kolom 2 een bedrag is opgenomen betreft dit het maximumbedrag waarvoor de ambtenaar telkens een verplichting of uitgave mag doen. Indien in kolom 2 geen bedrag is opgenomen, geldt geen maximumbedrag.</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roman_ifm">Kolom 1</text:span></text:span></text:p>
            </table:table-cell>
            <table:table-cell table:style-name="table.cell.border-top.border-bottom.border-right.padding-top.bottom.pleft.pright">
              <text:p text:style-name="text.cell.7.left"><text:span text:style-name="ifm_span_font.bold_color.ffffff_ifm"><text:span text:style-name="ifm_span_font.roman_ifm">Kolom 2</text:spa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Hoofd van die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text:span text:style-name="ifm_span_font.bold_ifm">programmadirecteur-generaal Ondermij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plv. PDGO</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ext:span text:style-name="ifm_span_font.bold_ifm">programmadirecteur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programmadirecteur-generaal Ondermijning van het Ministerie van Justitie en Veiligheid,<text:line-break/>A.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133</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133</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programmadirecteur-generaal Ondermijning van het Ministerie van Justitie en Veiligheid van 1 januari 2026, houdende verlening van ondermandaat en het doorgeven van volmacht en machtiging aan onder de programmadirecteur-generaal ressorterende ambtenaren (Mandaatbesluit DGO Ministerie van Justitie en Veiligheid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13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1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programmadirecteur-generaal Ondermijning van het Ministerie van Justitie en Veiligheid van 1 januari 2026, houdende verlening van ondermandaat en het doorgeven van volmacht en machtiging aan onder de programmadirecteur-generaal ressorterende ambtenaren (Mandaatbesluit DGO Ministerie van Justitie en Veiligheid 2026)</meta:user-defined>
    <meta:user-defined meta:name="DCTERMS.W3CDTF/DCTERMS.available">2026-02-05</meta:user-defined>
  </office:meta>
</office:document-meta>
</file>