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28 57.8 RE thv Oude Ermeloseweg 21, 8077SB, Hulshorst, Nunspee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3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8 57.8 RE thv Oude Ermeloseweg 21, 8077SB, Hulshorst, Nunspe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2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2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49</meta:user-defined>
    <meta:user-defined meta:name="DCTERMS.abstract">Omgevingsmelding Kabels en leidingen KPN A28 57.8 RE thv Oude Ermeloseweg 21 Hulshorst Nunspe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28 57.8 RE thv Oude Ermeloseweg 21, 8077SB, Hulshorst, Nunspeet.</meta:user-defined>
    <meta:user-defined meta:name="DCTERMS.W3CDTF/DCTERMS.available">2026-01-30</meta:user-defined>
    <meta:user-defined meta:name="DCTERMS.W3CDTF/OVERHEIDop.jaargang">2026</meta:user-defined>
    <meta:user-defined meta:name="OVERHEIDop.publicationIssue">3121</meta:user-defined>
    <meta:user-defined meta:name="OVERHEIDop.StcrtID/DC.identifier">stcrt-2026-3121</meta:user-defined>
    <meta:user-defined meta:name="OVERHEIDop.versieInformatie"/>
  </office:meta>
</office:document-meta>
</file>