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nabij Vlaakse zandweg Schor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138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nabij Vlaakse Zandweg Scho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15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11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11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344</meta:user-defined>
    <meta:user-defined meta:name="DCTERMS.abstract">Omgevingsmelding glasvezelkabel leggen Stedin Netbeheer nabij Vlaakse zandweg Schor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nabij Vlaakse zandweg Schore.</meta:user-defined>
    <meta:user-defined meta:name="DCTERMS.W3CDTF/DCTERMS.available">2026-01-30</meta:user-defined>
    <meta:user-defined meta:name="DCTERMS.W3CDTF/OVERHEIDop.jaargang">2026</meta:user-defined>
    <meta:user-defined meta:name="OVERHEIDop.publicationIssue">3115</meta:user-defined>
    <meta:user-defined meta:name="OVERHEIDop.StcrtID/DC.identifier">stcrt-2026-3115</meta:user-defined>
    <meta:user-defined meta:name="OVERHEIDop.versieInformatie"/>
  </office:meta>
</office:document-meta>
</file>