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aanhoekbrug over Beneden Merwede Dordrecht-Slie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anhoekbrug over Benenden Merwede Dordrecht-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25</meta:user-defined>
    <meta:user-defined meta:name="DCTERMS.abstract">Omgevingsmelding Kleine conserveringswerkzaamheden van de pijlers Baanhoekbrug R. Vervoort over de Beneden Merwede Dordrecht-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aanhoekbrug over Beneden Merwede Dordrecht-Sliedrecht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98</meta:user-defined>
    <meta:user-defined meta:name="OVERHEIDop.StcrtID/DC.identifier">stcrt-2026-3098</meta:user-defined>
    <meta:user-defined meta:name="OVERHEIDop.versieInformatie"/>
  </office:meta>
</office:document-meta>
</file>