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Den Hartog Watersport voor het bouwen en in stand houden van een jachthaven in het IJmeer aan de Zeeweg 1b te Muiderberg</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n Hartog Watersport om een vergunning op grond van de Omgevingswet.</text:p>
            <text:p text:style-name="common-al"> </text:p>
            <text:p text:style-name="common-al">De aanvraag met zaaknummer RWSZ2026-00000244 betreft het bouwen en in stand houden van een jachthaven in het IJmeer aan de Zeeweg 1b te Muiderberg.</text:p>
            <text:p text:style-name="common-al"> </text:p>
            <text:p text:style-name="common-al">De aanvraag heeft betrekking op het op grond van de Omgevingswet wijzigen van de vergunning van 16 augustus 1994, met kenmerk 672aANY.94, voor het bouwen en in stand houden van een jachthaven in het IJmeer aan de Zeeweg 1b te Muiderberg. De aanvraag betreft het wijzigen van de vergunning door het toevoegen van een ontvangstruimte en terras. Gezien de te wijzigen vergunning meer dan 30 jaar oud is, wordt deze volledig herzien en ingetrokken. Daarom wordt een volledig nieuwe vergunning verleend.</text:p>
            <text:p text:style-name="common-al"> </text:p>
            <text:p text:style-name="common-al">
            <text:span text:style-name="nadrukvet">Terinzagelegging</text:span>
          </text:p>
            <text:p text:style-name="common-al">De vergunning met bijbehorende stukken zijn van 30 januari 2026 tot 16 maart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43645</meta:user-defined>
    <meta:user-defined meta:name="DCTERMS.abstract">Omgevingsvergunning Den Hartog Watersport actualiseren vergunning en toevoegen ontvangstruimte Jachthaven Zeeweg 1b Muiderberg aan het IJ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3-10</meta:user-defined>
    <meta:user-defined meta:name="OVERHEIDop.terinzageleggingBG">https://open.rijkswaterstaat.nl/@299280/kennisgeving-besluit-bouwwerken-werken-9</meta:user-defined>
    <meta:user-defined meta:name="DCTERMS.W3CDTF/DCTERMS.available">2026-01-30</meta:user-defined>
    <meta:user-defined meta:name="DCTERMS.W3CDTF/OVERHEIDop.jaargang">2026</meta:user-defined>
    <meta:user-defined meta:name="OVERHEIDop.publicationIssue">3097</meta:user-defined>
    <meta:user-defined meta:name="OVERHEIDop.StcrtID/DC.identifier">stcrt-2026-3097</meta:user-defined>
    <meta:user-defined meta:name="OVERHEIDop.versieInformatie"/>
  </office:meta>
</office:document-meta>
</file>