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lozingen, bedoeld in § 7.2.7 van Besluit activiteiten leefomgeving, in de Noordzee-Afvalwater, afkomstig van voedingsmiddelenindustrie (ippc-installatie), lozen op een oppervlaktewaterlichaam te Westlob 4 9979XJ Eemsha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3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7.2.7 van Besluit activiteiten leefomgeving, in de Noordzee</text:p>
              </text:list-item>
              <text:list-item text:style-override="id1-3-2-1-1-2-2">
                <text:number>-</text:number>
                <text:p text:style-name="al"/>
                <text:p text:style-name="al">Afvalwater, afkomstig van voedingsmiddelenindustrie (ippc-installatie), lozen op een oppervlaktewaterlichaam</text:p>
              </text:list-item>
            </text:list>
            <text:p text:style-name="common-al">te Westlob 4 9979XJ Eemshaven.</text:p>
            <text:p text:style-name="last-al">De Minister heeft de vergunningaanvraag ontvangen op 27-01-2026 15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46</meta:user-defined>
    <meta:user-defined meta:name="DCTERMS.abstract">Omgevingsvergunning Uitbreiding Mouterij HollandMalt Swinkels Family Brewers 0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lozingen, bedoeld in § 7.2.7 van Besluit activiteiten leefomgeving, in de Noordzee-Afvalwater, afkomstig van voedingsmiddelenindustrie (ippc-installatie), lozen op een oppervlaktewaterlichaam te Westlob 4 9979XJ Eemshav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91</meta:user-defined>
    <meta:user-defined meta:name="OVERHEIDop.StcrtID/DC.identifier">stcrt-2026-3091</meta:user-defined>
    <meta:user-defined meta:name="OVERHEIDop.versieInformatie"/>
  </office:meta>
</office:document-meta>
</file>