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langs het spoor nabij Berkhouderweg te Hoorn</text:p>
            <text:p text:style-name="common-al">Besluit: verleend</text:p>
            <text:p text:style-name="common-al">Verzonden naar aanvrager op: 28 januari 2026</text:p>
            <text:p text:style-name="common-al">Zaaknummer: Z2025-001621</text:p>
            <text:p text:style-name="common-al">DSO nummer: 202511130018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21</meta:user-defined>
    <meta:user-defined meta:name="DCTERMS.abstract">het vervangen van een lichtmast langs het spoor nabij Berkhouderweg te Hoorn</meta:user-defined>
    <dc:language>nl</dc:language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88</meta:user-defined>
    <meta:user-defined meta:name="OVERHEIDop.StcrtID/DC.identifier">stcrt-2026-3088</meta:user-defined>
    <meta:user-defined meta:name="OVERHEIDop.versieInformatie"/>
  </office:meta>
</office:document-meta>
</file>